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bc821ed-4ee1-43f8-a70c-bd57f1b1460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Lampenistenstraat 21 opheffen gehandicaptenparkeerplaats kenteken Canta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ampenistenstraat 21 met kenteken Canta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ampenistenstraat 21 (parkeervaknummer 125101487418) met kenteken Canta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2.7622641509434mm"><draw:image xlink:href="Pictures/Afbeelding1i7bc821ed-4ee1-43f8-a70c-bd57f1b1460e.png" xlink:type="simple"/></draw:frame></text:p>
            </text:section></draw:text-box></draw:frame>
          </text:p>
            <text:p text:style-name="common-al">Amsterdam, 6 maart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Cody Vogel</text:p>
            <text:p text:style-name="common-al">Manager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<text:a xlink:href="http://www.amsterdam.nl/bezwaar/JB" xlink:type="simple">www.amsterdam.nl/bezwaar/JB</text:a>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
            <text:a xlink:href="http://loket.rechtspraak.nl/bestuursrecht" xlink:type="simple">http://loket.rechtspraak.nl/bestuursrecht</text:a>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17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mpenistenstraat 21 opheffen gehandicaptenparkeerplaats kenteken Canta - Lampenistenstraat 2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mpenistenstraat 21 opheffen gehandicaptenparkeerplaats kenteken Canta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Lampenistenstraat 21 opheffen gehandicaptenparkeerplaats kenteken Canta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1174</meta:user-defined>
    <meta:user-defined meta:name="OVERHEIDop.GmbID/DC.identifier">gmb-2024-101174</meta:user-defined>
    <meta:user-defined meta:name="OVERHEIDop.versieInformatie"/>
  </office:meta>
</office:document-meta>
</file>