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voorkant van de woning, Mercurius 19 1785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ercurius 19 1785AH Den Helder, plaatsen van een aanbouw aan de voorkant van de woning</text:p>
            <text:p text:style-name="common-al">Datum ontvangst: 01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116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12</meta:user-defined>
    <meta:user-defined meta:name="DCTERMS.abstract">plaatsen van een aanbouw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voorkant van de woning, Mercurius 19 1785AH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1168</meta:user-defined>
    <meta:user-defined meta:name="OVERHEIDop.GmbID/DC.identifier">gmb-2024-101168</meta:user-defined>
    <meta:user-defined meta:name="OVERHEIDop.versieInformatie"/>
  </office:meta>
</office:document-meta>
</file>