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lietdijk 22, 2811N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februari 2024 een aanvraag om een omgevingsvergunning ontvangen. Het gaat over het plaatsen van een aanbouw  op de locatie Vlietdijk 22, 2811NB Reeuwijk. De aanvraag is geregistreerd onder kenmerk 2024-000051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1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1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lietdijk 22, 2811NB Reeuwijk</meta:user-defined>
    <meta:user-defined meta:name="DCTERMS.W3CDTF/DCTERMS.available">2024-03-06</meta:user-defined>
    <meta:user-defined meta:name="DCTERMS.W3CDTF/OVERHEIDop.jaargang">2024</meta:user-defined>
    <meta:user-defined meta:name="OVERHEIDop.publicationIssue">101167</meta:user-defined>
    <meta:user-defined meta:name="OVERHEIDop.GmbID/DC.identifier">gmb-2024-101167</meta:user-defined>
    <meta:user-defined meta:name="OVERHEIDop.versieInformatie"/>
  </office:meta>
</office:document-meta>
</file>