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de Langelaan 1,3956 GL Leersum Ingetekende geometrie, het vellen van een esdoorn (schoolplein De Schakel - Leersum) (RX2024-00000547,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 de Langelaan 1,3956 GL Leersum Ingetekende geometrie, het vellen van een esdoorn (schoolplein De Schakel - Leersum) (RX2024-00000547, 1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1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47</meta:user-defined>
    <meta:user-defined meta:name="DCTERMS.abstract">Wethouder de Langelaan 1,3956 GL Leersum Ingetekende geometrie, het vellen van een esdoorn (schoolplein De Schakel - Leersum) (RX2024-00000547, 1 maart 2024)</meta:user-defined>
    <dc:language>nl</dc:language>
    <meta:user-defined meta:name="OVERHEIDop.locatietype/OVERHEIDop.gebiedsmarkering">Vlak</meta:user-defined>
    <meta:user-defined meta:name="DC.title">Gemeente Utrechtse Heuvelrug, ingediende aanvraag omgevingsvergunning - Wethouder de Langelaan 1,3956 GL Leersum Ingetekende geometrie, het vellen van een esdoorn (schoolplein De Schakel - Leersum) (RX2024-00000547, 1 maart 2024)</meta:user-defined>
    <meta:user-defined meta:name="DCTERMS.W3CDTF/DCTERMS.available">2024-03-06</meta:user-defined>
    <meta:user-defined meta:name="DCTERMS.W3CDTF/OVERHEIDop.jaargang">2024</meta:user-defined>
    <meta:user-defined meta:name="OVERHEIDop.publicationIssue">101155</meta:user-defined>
    <meta:user-defined meta:name="OVERHEIDop.GmbID/DC.identifier">gmb-2024-101155</meta:user-defined>
    <meta:user-defined meta:name="OVERHEIDop.versieInformatie"/>
  </office:meta>
</office:document-meta>
</file>