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27 Oldenzaalsingel 5 te Tilburg, verbouwen van de woning, verzonden 4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27 - B - Oldenzaalsingel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15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27 Oldenzaalsingel 5 te Tilburg, verbouwen van de woning, verzonden 4 maart 2024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152</meta:user-defined>
    <meta:user-defined meta:name="OVERHEIDop.GmbID/DC.identifier">gmb-2024-101152</meta:user-defined>
    <meta:user-defined meta:name="OVERHEIDop.versieInformatie"/>
  </office:meta>
</office:document-meta>
</file>