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Endepoel 53, 6107 CK te Stevensweert / Maasgouw / verzonden 26 december 2023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de Endepoel 53, 6107 CK te Stevensweert / Maasgouw / verzonden 26 december 2023 / het plaatsen van een schutt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15</meta:user-defined>
    <meta:user-defined meta:name="OVERHEIDop.GmbID/DC.identifier">gmb-2024-10115</meta:user-defined>
    <meta:user-defined meta:name="OVERHEIDop.versieInformatie"/>
  </office:meta>
</office:document-meta>
</file>