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gemeenschappelijke regeling samenwerking Kempengemeen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Samenwerking Kempengemeenten;</text:p>
            <text:p text:style-name="al"/>
            <text:p text:style-name="al">gelezen het voorstel van het dagelijks bestuur van de Samenwerking Kempengemeenten van 12 december 2023;</text:p>
            <text:p text:style-name="al"/>
            <text:p text:style-name="al">overwegende dat het nodig is een ambtshalve wijziging op te nemen in de Gemeenschappelijke Regeling Samenwerking Kempengemeenten (verplaatsen van een haakje)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4, derde lid, onder a wordt vervangen door: </text:p>
            <text:p text:style-name="al"/>
            <text:p text:style-name="al">de Wet gemeentelijke schuldhulpverlening (de minimaregelingen met als grondslag de Participatiewet en de bijzondere bijstand tot en met 31 december 2023 en de Participatieregeling 18+ Kempengemeenten)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4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9 december 2023</text:span></text:p>
            <text:p><text:span text:style-name="functie"/></text:p>
            <text:p><text:span text:style-name="functie">Het algemeen bestuur Samenwerking Kempengemeenten</text:span></text:p>
            <text:p><text:span text:style-name="functie"/></text:p>
            <text:p><text:span text:style-name="functie"/></text:p>
            <text:p><text:span text:style-name="functie">Mr. J.A.F.M. Vorstenbosch</text:span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W.A.C.M. Wouters</text:span></text:p>
            <text:p><text:span text:style-name="functie">Voorzit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113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5.17/xml/MC-DRP-InstellingGR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Bestuur | Organisatie en beleid</meta:user-defined>
    <meta:user-defined meta:name="DC.source">artikel 1 van de Wet gemeenschappelijke regelingen]|[1.0:c:BWBR0003740&amp;artikel=1&amp;g=2022-07-01</meta:user-defined>
    <meta:user-defined meta:name="DCTERMS.alternative">Gemeenschappelijke Regeling Samenwerking Kempengemeent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Gemeenschappelijke Regeling Samenwerking Kempengemeent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135</meta:user-defined>
    <meta:user-defined meta:name="OVERHEIDop.betreftRegeling">CVDR698973_2</meta:user-defined>
    <meta:user-defined meta:name="OVERHEIDop.GmbID/DC.identifier">gmb-2024-101135</meta:user-defined>
    <meta:user-defined meta:name="xs:date/OVERHEIDop.startdatum">2024-03-08</meta:user-defined>
    <meta:user-defined meta:name="OVERHEIDop.versieInformatie"/>
  </office:meta>
</office:document-meta>
</file>