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24-00295 Schoorstraat 59 te Udenhout, bouwen van twee opslagruimten voor hooi/stro, materieel  kleine werktuigen, verzonden 4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choorstraat 59 te Udenhout</text:span>
          </text:p>
            <text:p text:style-name="common-al">Burgemeester en Wethouders van gemeente Tilburg maakt bekend dat zij besluiten in het besluit Z-HZ_INT-2024-00295,verzonden op 4 maart 2024, de verleende vergunning op 7 september 2017  onder nummer Z-HZ_WABO-2017-01875 voor het bouwen van twee opslagruimten voor hooi/stro, materieel  kleine werktuig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4-00295 - B - Schoorstraat 59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1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denhout, toegekend intrekken omgevingsvergunning Z-HZ_INT-2024-00295 Schoorstraat 59 te Udenhout, bouwen van twee opslagruimten voor hooi/stro, materieel  kleine werktuigen, verzonden 4 maart 2024</meta:user-defined>
    <meta:user-defined meta:name="DCTERMS.W3CDTF/DCTERMS.available">2024-03-06</meta:user-defined>
    <meta:user-defined meta:name="DCTERMS.W3CDTF/OVERHEIDop.jaargang">2024</meta:user-defined>
    <meta:user-defined meta:name="OVERHEIDop.publicationIssue">101134</meta:user-defined>
    <meta:user-defined meta:name="OVERHEIDop.GmbID/DC.identifier">gmb-2024-101134</meta:user-defined>
    <meta:user-defined meta:name="OVERHEIDop.versieInformatie"/>
  </office:meta>
</office:document-meta>
</file>