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enredamstraat 47 2021ZN Haarlem, 0392-2024-0028101, het vervangen van de dakkapel aan de voorzijde van het huis, ontvangen op 02-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13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3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3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8101</meta:user-defined>
    <meta:user-defined meta:name="DCTERMS.abstract">het vervangen van de dakkapel aan de voorzijde van het 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aenredamstraat 47 2021ZN Haarlem, 0392-2024-0028101, het vervangen van de dakkapel aan de voorzijde van het huis, ontvangen op 02-03-2024</meta:user-defined>
    <meta:user-defined meta:name="DCTERMS.W3CDTF/DCTERMS.available">2024-03-06</meta:user-defined>
    <meta:user-defined meta:name="DCTERMS.W3CDTF/OVERHEIDop.jaargang">2024</meta:user-defined>
    <meta:user-defined meta:name="OVERHEIDop.publicationIssue">101132</meta:user-defined>
    <meta:user-defined meta:name="OVERHEIDop.GmbID/DC.identifier">gmb-2024-101132</meta:user-defined>
    <meta:user-defined meta:name="OVERHEIDop.versieInformatie"/>
  </office:meta>
</office:document-meta>
</file>