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3">
      <text:list-level-style-bullet text:bullet-char="º" text:level="1">
        <style:list-level-properties text:min-label-width="10mm"/>
      </text:list-level-style-bullet>
    </text:list-style>
    <text:list-style style:name="id1-3-2-5-2-1-3-1">
      <text:list-level-style-bullet text:bullet-char="º" text:level="1">
        <style:list-level-properties text:min-label-width="10mm"/>
      </text:list-level-style-bullet>
    </text:list-style>
    <text:list-style style:name="id1-3-2-5-2-1-3-1-3">
      <text:list-level-style-bullet text:bullet-char="■" text:level="1">
        <style:list-level-properties text:min-label-width="10mm"/>
      </text:list-level-style-bullet>
    </text:list-style>
    <text:list-style style:name="id1-3-2-5-2-1-3-1-3-1">
      <text:list-level-style-bullet text:bullet-char="■" text:level="1">
        <style:list-level-properties text:min-label-width="10mm"/>
      </text:list-level-style-bullet>
    </text:list-style>
    <text:list-style style:name="id1-3-2-5-2-1-3-1-3-2">
      <text:list-level-style-bullet text:bullet-char="■" text:level="1">
        <style:list-level-properties text:min-label-width="10mm"/>
      </text:list-level-style-bullet>
    </text:list-style>
    <text:list-style style:name="id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bullet text:bullet-char="º" text:level="1">
        <style:list-level-properties text:min-label-width="10mm"/>
      </text:list-level-style-bullet>
    </text:list-style>
    <text:list-style style:name="id1-3-2-5-2-2-3-1">
      <text:list-level-style-bullet text:bullet-char="º" text:level="1">
        <style:list-level-properties text:min-label-width="10mm"/>
      </text:list-level-style-bullet>
    </text:list-style>
    <text:list-style style:name="id1-3-2-5-2-2-3-1-3">
      <text:list-level-style-bullet text:bullet-char="■" text:level="1">
        <style:list-level-properties text:min-label-width="10mm"/>
      </text:list-level-style-bullet>
    </text:list-style>
    <text:list-style style:name="id1-3-2-5-2-2-3-1-3-1">
      <text:list-level-style-bullet text:bullet-char="■" text:level="1">
        <style:list-level-properties text:min-label-width="10mm"/>
      </text:list-level-style-bullet>
    </text:list-style>
    <text:list-style style:name="id1-3-2-5-2-2-3-1-3-2">
      <text:list-level-style-bullet text:bullet-char="■" text:level="1">
        <style:list-level-properties text:min-label-width="10mm"/>
      </text:list-level-style-bullet>
    </text:list-style>
    <text:list-style style:name="id1-3-2-5-2-2-3-1-3-3">
      <text:list-level-style-bullet text:bullet-char="■" text:level="1">
        <style:list-level-properties text:min-label-width="10mm"/>
      </text:list-level-style-bullet>
    </text:list-style>
    <text:list-style style:name="id1-3-2-5-2-2-3-2">
      <text:list-level-style-bullet text:bullet-char="º" text:level="1">
        <style:list-level-properties text:min-label-width="10mm"/>
      </text:list-level-style-bullet>
    </text:list-style>
    <text:list-style style:name="id1-3-2-5-2-2-3-2-3">
      <text:list-level-style-bullet text:bullet-char="■" text:level="1">
        <style:list-level-properties text:min-label-width="10mm"/>
      </text:list-level-style-bullet>
    </text:list-style>
    <text:list-style style:name="id1-3-2-5-2-2-3-2-3-1">
      <text:list-level-style-bullet text:bullet-char="■" text:level="1">
        <style:list-level-properties text:min-label-width="10mm"/>
      </text:list-level-style-bullet>
    </text:list-style>
    <text:list-style style:name="id1-3-2-5-2-2-3-3">
      <text:list-level-style-bullet text:bullet-char="º" text:level="1">
        <style:list-level-properties text:min-label-width="10mm"/>
      </text:list-level-style-bullet>
    </text:list-style>
    <text:list-style style:name="id1-3-2-5-2-2-3-3-3">
      <text:list-level-style-bullet text:bullet-char="■" text:level="1">
        <style:list-level-properties text:min-label-width="10mm"/>
      </text:list-level-style-bullet>
    </text:list-style>
    <text:list-style style:name="id1-3-2-5-2-2-3-3-3-1">
      <text:list-level-style-bullet text:bullet-char="■" text:level="1">
        <style:list-level-properties text:min-label-width="10mm"/>
      </text:list-level-style-bullet>
    </text:list-style>
    <text:list-style style:name="id1-3-2-5-2-2-3-3-3-2">
      <text:list-level-style-bullet text:bullet-char="■" text:level="1">
        <style:list-level-properties text:min-label-width="10mm"/>
      </text:list-level-style-bullet>
    </text:list-style>
    <text:list-style style:name="id1-3-2-5-2-2-3-3-3-3">
      <text:list-level-style-bullet text:bullet-char="■" text:level="1">
        <style:list-level-properties text:min-label-width="10mm"/>
      </text:list-level-style-bullet>
    </text:list-style>
    <text:list-style style:name="id1-3-2-5-2-2-3-3-3-4">
      <text:list-level-style-bullet text:bullet-char="■" text:level="1">
        <style:list-level-properties text:min-label-width="10mm"/>
      </text:list-level-style-bullet>
    </text:list-style>
    <text:list-style style:name="id1-3-2-5-2-2-3-3-3-5">
      <text:list-level-style-bullet text:bullet-char="■" text:level="1">
        <style:list-level-properties text:min-label-width="10mm"/>
      </text:list-level-style-bullet>
    </text:list-style>
    <text:list-style style:name="id1-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3">
      <text:list-level-style-bullet text:bullet-char="■" text:level="1">
        <style:list-level-properties text:min-label-width="10mm"/>
      </text:list-level-style-bullet>
    </text:list-style>
    <text:list-style style:name="id1-3-2-5-2-3-3-1">
      <text:list-level-style-bullet text:bullet-char="■" text:level="1">
        <style:list-level-properties text:min-label-width="10mm"/>
      </text:list-level-style-bullet>
    </text:list-style>
    <text:list-style style:name="id1-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3">
      <text:list-level-style-bullet text:bullet-char="º" text:level="1">
        <style:list-level-properties text:min-label-width="10mm"/>
      </text:list-level-style-bullet>
    </text:list-style>
    <text:list-style style:name="id1-3-2-5-2-4-3-1">
      <text:list-level-style-bullet text:bullet-char="º" text:level="1">
        <style:list-level-properties text:min-label-width="10mm"/>
      </text:list-level-style-bullet>
    </text:list-style>
    <text:list-style style:name="id1-3-2-5-2-4-3-1-3">
      <text:list-level-style-bullet text:bullet-char="■" text:level="1">
        <style:list-level-properties text:min-label-width="10mm"/>
      </text:list-level-style-bullet>
    </text:list-style>
    <text:list-style style:name="id1-3-2-5-2-4-3-1-3-1">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Gemeente Etten-Leur</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zien het voorstel van burgemeester en wethouders d.d. 12 juli 2022, met overneming van de daarin vermelde motieven;</text:p>
            <text:p text:style-name="al"/>
            <text:p text:style-name="al">gelet op de artikelen 18.20, tweede lid en 18.23, eerste lid, aanhef en onder a van de Omgevingswet en artikel 149 van de Gemeentewet;</text:p>
            <text:p text:style-name="al"/>
            <text:p text:style-name="al">besluit vast te stellen de “Verordening uitvoering en handhaving (omgevingsrecht) Gemeente Etten-Leu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1-2-3">
                <text:list-item text:style-override="id1-3-2-2-1-2-3-1">
                  <text:number>•</text:number>
                  <text:p text:style-name="al">wet: Omgevingswet</text:p>
                </text:list-item>
                <text:list-item text:style-override="id1-3-2-2-1-2-3-2">
                  <text:number>•</text:number>
                  <text:p text:style-name="al">betrokken wetten: Omgevingswet en Wet Milieubeheer, voor zover paragraaf 18.3.3 van de Omgevingswet van overeenkomstige toepassing is verklaard;</text:p>
                </text:list-item>
                <text:list-item text:style-override="id1-3-2-2-1-2-3-3">
                  <text:number>•</text:number>
                  <text:p text:style-name="al">kwaliteitscriteria: de in de landelijke samenwerking tussen bevoegde gezagen ontwikkelde en beschikbaar gestelde vigerende kwaliteitscriteria inzake de beschikbaarheid en deskundigheid van organisaties die met de kwaliteit van de uitvoering en handhaving van de betrokken wetten zijn belast;</text:p>
                </text:list-item>
                <text:list-item text:style-override="id1-3-2-2-1-2-3-4">
                  <text:number>•</text:number>
                  <text:p text:style-name="al">basistaken en plustaken: taken waarvan de uitvoering bij wet of in opdracht van burgemeester en wethouders is opgedragen aan de OMWB;</text:p>
                </text:list-item>
                <text:list-item text:style-override="id1-3-2-2-1-2-3-5">
                  <text:number>•</text:number>
                  <text:p text:style-name="al">thuistaken: taken die worden uitgevoerd door burgemeester en wethouders;</text:p>
                </text:list-item>
                <text:list-item text:style-override="id1-3-2-2-1-2-3-6">
                  <text:number>•</text:number>
                  <text:p text:style-name="al">kwaliteitsvoorwaarden: de in lokaal verband te hanteren voorwaarden, zoals opgenomen in bijlage 1 van deze verordening, die van toepassing zijn op de uitvoering en handhaving van de thuistaken. </text:p>
                </text:list-item>
              </text:list>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p text:style-name="hoofdstuk_bottom"/>
          </text:section>
          <text:section text:name="hoofdstuk_id1-3-2-2-2" text:style-name="hoofdstuk">
            <text:p text:style-name="hoofdstuk_kop"><text:span text:style-name="label">Hoofdstuk</text:span> <text:span text:style-name="nr">2</text:span> Kwalitei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door burgemeester en wethouders gevoerde beleid voor de kwaliteit van de uitvoering en handhaving van de betrokken wetten.</text:p>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2-3-3">
                  <text:number>2.</text:number>
                  <text:p text:style-name="al">De doelen in de uitvoerings- en handhavingsstrategie voor de betrokken wetten hebben in ieder geval betrekking op:</text:p>
                  <text:list text:style-name="id1-3-2-2-2-3-3-3">
                    <text:list-item text:style-override="id1-3-2-2-2-3-3-3-1">
                      <text:number>a.</text:number>
                      <text:p text:style-name="al">de dienstverlening;</text:p>
                    </text:list-item>
                    <text:list-item text:style-override="id1-3-2-2-2-3-3-3-2">
                      <text:number>b.</text:number>
                      <text:p text:style-name="al">de uitvoeringskwaliteit van diensten en producten;</text:p>
                    </text:list-item>
                    <text:list-item text:style-override="id1-3-2-2-2-3-3-3-3">
                      <text:number>c.</text:number>
                      <text:p text:style-name="al">de financiën;</text:p>
                    </text:list-item>
                    <text:list-item text:style-override="id1-3-2-2-2-3-3-3-4">
                      <text:number>d.</text:number>
                      <text:p text:style-name="al">waardering</text:p>
                    </text:list-item>
                  </text:list>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1.</text:number>
                  <text:p text:style-name="al">Op de uitvoering en handhaving van de basistaken en plustaken zijn de actuele kwaliteitscriteria van toepassing.</text:p>
                </text:list-item>
                <text:list-item text:style-override="id1-3-2-2-2-4-3">
                  <text:number>2.</text:number>
                  <text:p text:style-name="al">Op de uitvoering en handhaving van de thuistaken zijn de kwaliteitsvoorwaarden van toepassing.</text:p>
                </text:list-item>
                <text:list-item text:style-override="id1-3-2-2-2-4-4">
                  <text:number>3.</text:number>
                  <text:p text:style-name="al">Burgemeester en wethouders stellen nadere criteria vast op basis van de kwaliteitsvoorwaarden.</text:p>
                </text:list-item>
                <text:list-item text:style-override="id1-3-2-2-2-4-5">
                  <text:number>4.</text:number>
                  <text:p text:style-name="al">Over de naleving van de kwaliteitscriteria en kwaliteitsvoorwaarden doen burgemeester en wethouders jaarlijks mededeling aan de gemeenteraad.</text:p>
                </text:list-item>
                <text:list-item text:style-override="id1-3-2-2-2-4-6">
                  <text:number>5.</text:number>
                  <text:p text:style-name="al">Voor zover de kwaliteitscriteria en/of kwaliteitsvoorwaarden niet zijn of konden worden nageleefd, doen burgemeester en wethouders daarvan gemotiveerd opgave.</text:p>
                </text:list-item>
              </text:list>
            </text:section>
            <text:section text:name="artikel_id1-3-2-2-2-5" text:style-name="artikel">
              <text:p text:style-name="artikel_kop_titel"><text:span text:style-name="artikel_kop_label">Artikel</text:span> <text:span text:style-name="artikel_kop_nr">6</text:span> Inwerkingtreding en citeertitel</text:p>
              <text:list text:style-name="id1-3-2-2-2-5-2">
                <text:list-item text:style-override="id1-3-2-2-2-5-2">
                  <text:number>1.</text:number>
                  <text:p text:style-name="al">Deze verordening treedt in werking op het tijdstip waarop de Omgevingswet in werking treedt.</text:p>
                </text:list-item>
                <text:list-item text:style-override="id1-3-2-2-2-5-3">
                  <text:number>2.</text:number>
                  <text:p text:style-name="al">Deze verordening wordt aangehaald als: Verordening uitvoering en handhaving (omgevingsrecht) Gemeente Etten-Leur.</text:p>
                </text:list-item>
                <text:list-item text:style-override="id1-3-2-2-2-5-4">
                  <text:number>3.</text:number>
                  <text:p text:style-name="al">Bij inwerkingtreding van deze verordening wordt de “Verordening kwaliteit vergunningverlening, toezicht en handhaving omgevingsrecht” ingetrokken.</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text:span></text:p>
            <text:p><text:span text:style-name="functie">van 19 september 2022</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hr. drs. W.C.M. Voeten MBA</text:span></text:p>
            <text:p><text:span text:style-name="functie">griffier </text:span></text:p>
            <text:p><text:span text:style-name="functie"/></text:p>
          </text:section>
          <text:section text:name="ondertekening_id1-3-2-3-4">
            <text:p><text:span text:style-name="functie"/></text:p>
            <text:p><text:span text:style-name="functie">Mw. dr. M.W.M. de Vries</text:span></text:p>
            <text:p><text:span text:style-name="functie">voorzit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Inhoudsopgave </text:p>
          <text:p text:style-name="al">
          <text:span text:style-name="nadrukondlijn">Hoofdstuk 1 Algemene bepalingen</text:span> </text:p>
          <text:p text:style-name="al">artikel 1 Begripsbepalingen </text:p>
          <text:p text:style-name="al">artikel 2 Reikwijdte</text:p>
          <text:p text:style-name="al"/>
          <text:p text:style-name="al">
          <text:span text:style-name="nadrukondlijn">Hoofdstuk 2 Kwaliteit</text:span> </text:p>
          <text:p text:style-name="al">artikel 3 Betrokkenheid van de raad</text:p>
          <text:p text:style-name="al">artikel 4 Kwaliteitsdoelen</text:p>
          <text:p text:style-name="al">artikel 5 Kwaliteitsborging</text:p>
          <text:p text:style-name="al"/>
          <text:p text:style-name="al">
          <text:span text:style-name="nadrukondlijn">Hoofdstuk 3 Slotbepalingen</text:span> </text:p>
          <text:p text:style-name="al">artikel 6 Inwerkingtreding en citeertitel</text:p>
          <text:p text:style-name="al"/>
          <text:p text:style-name="al">
          <text:span text:style-name="nadrukondlijn">Toelichting</text:span> </text:p>
          <text:p text:style-name="al"/>
          <text:p text:style-name="al">
          <text:span text:style-name="nadrukvet">TOELICHTING</text:span>
        </text:p>
          <text:p text:style-name="al"/>
          <text:p text:style-name="al">
          <text:span text:style-name="nadrukvet">ALGEMEEN</text:span>
        </text:p>
          <text:p text:style-name="al"/>
          <text:p text:style-name="al">Deze verordening regelt de kwaliteit van de uitvoering en handhaving van het omgevingsrecht door en in opdracht van burgemeester en wethouders.</text:p>
          <text:p text:style-name="al"/>
          <text:p text:style-name="al">
          <text:span text:style-name="nadrukcur">Achtergrond en aanleiding</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text:p>
          <text:p text:style-name="al"/>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p>
          <text:p text:style-name="al"/>
          <text:p text:style-name="al">Met de inwerkingtreding van de Omgevingswet vervalt de Wabo als grondslag voor de verordening. De Verordening uitvoering en handhaving (omgevingsrecht) Gemeente Etten-Leur heeft de artikelen 18.20 en 18.23 van de Omgevingswet als grondslag en is om die reden opnieuw vastgesteld. De hierbij door de gemeenteraad vast te stellen verordening volgt deels de modelverordening van de VNG. Op één onderdeel wijkt de verordening echter af van de modelverordening. In De6 verband (samenwerkingsverband tussen de gemeenten Roosendaal, Etten-Leur, Halderberge, Rucphen, Moerdijk en Zundert) is ervoor gekozen om de vastgestelde kwaliteitscriteria niet van toepassing te verklaren op de uitvoering en handhaving van de thuistaken. De kwaliteit van de uitvoering en handhaving van de thuistaken wordt op een andere wijze gewaarborgd en heeft in ieder geval betrekking op de dienstverlening, de uitvoeringskwaliteit van diensten en producten, financiën en waarding. Op de uitvoering en handhaving van de basistaken en plustaken zijn echter, zoals geregeld in de modelverordening, de kwaliteitscriteria wel van toepassing. Dit laatste is overigens wettelijk bepaald voor de basistaken die krachtens de wet in opdracht burgemeester en wethouders door omgevingsdiensten worden verricht.</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mgevingswet, onderwerp van de verordening vormen. Het gaat dan om thuistaken, die burgemeester en wethouders “in eigen huis” verrichten, de basistaken die krachtens artikel 18.22 van de Omgevingswet in opdracht van burgemeester en wethouders door omgevingsdiensten worden verricht en de plustaken, die burgemeester en wethouders naast de basistaken hebben belegd bij de omgevingsdienst. Behalve milieutaken betreft het dus ook uitdrukkelijk de zogenaamde "BRIKS-taken" (inzake bouw-, reclame-, inrit-, kap- en sloopvergunningen).</text:p>
          <text:p text:style-name="al"/>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gemeente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mgevingswet en de Alcoholwet, de Wet bevordering integriteitsbeoordelingen door het openbaar bestuur en andere bijzondere wetten.</text:p>
          <text:p text:style-name="al"/>
          <text:p text:style-name="al">De uniforme regeling van de verordening betekent ook dat voor bijvoorbeeld de taken op grond van artikel 18.22, tweede lid, van de Omgevingswet geen specifieke, aanvullende eisen worden gesteld. Ook hier is het relevante kader breder dan de Omgevingswet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mgevingswet, zijn in Nederland hetzelfde. In afstemming met de andere bevoegde gezagen kunnen aanvullende afspraken gemaakt worden.</text:p>
          <text:p text:style-name="al"/>
          <text:p text:style-name="al">
          <text:span text:style-name="nadrukcur">Hoofdlijnen van de verordening</text:span>
        </text:p>
          <text:p text:style-name="al">De verordening vormt het kader voor de kwaliteit van de uitvoerings- en handhavingstaken op het terrein van de Omgevingswet door de gemeente en in opdracht daarvan handelende (omgevings)diensten. De verordening drukt commitment uit van de gemeenteraad aan kwaliteit.</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mgevingswet, de Wet milieubeheer, de Algemene wet bestuursrecht en de Wet gemeenschappelijke regelingen. Bij ontwikkeling en bekendmaking van de kwaliteitscriteria worden deze kaders ook betrokken.</text:p>
          <text:p text:style-name="al"/>
          <text:p text:style-name="al">Van deze kaders is de Omgevingswet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text:p>
          <text:p text:style-name="al">In de praktijk zijn bovendien verschillende kaders gebruikelijk voor het beoordelen van de kwaliteit door de omgevingsdienst (respectievelijk de eigen diensten), door burgemeester en wethouders en tot slot door de gemeenteraad. Vertrekpunt zijn de actuele kwaliteitscriteria en kwaliteitsvoorwaarden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de financiën of waardering (artikel 4, tweede lid, onder a tot en met d). Daarnaast zijn ook andere doelen mogelijk. Gedacht kan bijvoorbeeld worden aan de veiligheid of de duurzaamheid (in de zin van natuur en een goede omgevingskwaliteit) met inbegrip van daarvoor geselecteerde indicatoren.</text:p>
          <text:p text:style-name="al"/>
          <text:p text:style-name="al">Uiteindelijk zullen burgemeester en wethouders hierover verantwoording afleggen aan de gemeenteraad (horizontale verantwoording). De leden van de gemeenteraad vormen immers ook een eigen oordeel "of het goed gaat” in het licht van de kwaliteit van de leefomgeving. De politiek-bestuurlijke overweging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gemeenteraad oefent invloed uit op de formulering van doelen en indicatoren door burgemeester en wethouders en op de bijstelling daarvan zoals bijvoorbeeld welke informatie de gemeenteraad wil terugzien in de verantwoordingsrapportages van burgemeester en wethouders. In die zin worden de kaders voor de beoordeling van de gemeenteraad overgelaten aan het politieke debat. Zo ordent de verordening de kwaliteit van uitvoering en handhaving, door de betrokken actoren met elkaar te verbinden vanuit ieders competentie:</text:p>
          <text:p text:style-name="al"/>
          <text:list text:style-name="id1-3-2-4-49">
            <text:list-item text:style-override="id1-3-2-4-49-1">
              <text:number>•</text:number>
              <text:p text:style-name="al">De organisaties werken overeenkomstig de actuele kwaliteitscriteria met betrekking tot deskundigheid en beschikbaarheid, en leggen rekenschap af aan burgemeester en wethouders die hiervoor verantwoording afleggen aan de gemeenteraden en provinciale staten.</text:p>
            </text:list-item>
            <text:list-item text:style-override="id1-3-2-4-49-2">
              <text:number>•</text:number>
              <text:p text:style-name="al">Burgemeester en wethouders zijn, als bevoegd bestuursorgaan, belast met het stellen van beleidsdoelen voor de kwaliteit van de uitvoerings- en handhavingstaken overeenkomstig de procesregels van het Omgevingsbesluit,</text:p>
            </text:list-item>
            <text:list-item text:style-override="id1-3-2-4-49-3">
              <text:number>•</text:number>
              <text:p text:style-name="al">De gemeenteraad oefent horizontaal toezicht uit op burgemeester en wethouders en gebruikt, waar nodig, de - krachtens de Gemeentewet en de Wet gemeenschappelijke regelingen - aan haar toekomende mogelijkheden.</text:p>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et gemeenschappelijke regelingen).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
          <text:p text:style-name="al">
          <text:span text:style-name="nadrukvet">Artikel 1 Begripsbepalingen</text:span>
        </text:p>
          <text:p text:style-name="al">In dit artikel zijn geen begrippen opgenomen die al zijn gedefinieerd in de Omgevingswet. </text:p>
          <text:p text:style-name="al">Als <text:span text:style-name="nadrukcur">betrokken wetten</text:span> worden aangemerkt de Omgevingswet zelf, en de Wet milieubeheer, voor zover bij of krachtens die wetten is bepaald dat paragraaf 18.3.3 van de Omgevingswet van overeenkomstige toepassing is. Dat de Wet milieubeheer van toepassing is, is bepaald in artikel 18.1a van de Wet milieubeheer. Op de uitvoering of handhaving van een geheel andere wet, zoals de Alcoholwet, is deze verordening niet van toepassing (wat onverlet laat dat over overlappende onderwerpen elders wordt gerapporteerd, zie het algemeen deel van de toelichting). </text:p>
          <text:p text:style-name="al">Een belangrijk begrip in deze verordening is <text:span text:style-name="nadrukcur">kwaliteitscriteria</text:span>. De kwaliteitscriteria waar het hier om gaat zijn de in de landelijke samenwerking tussen bevoegde gezagen ontwikkelde en beschikbaar gestelde vigerende kwaliteitscriteria inzake de beschikbaarheid en deskundigheid van organisaties die met de kwaliteit van de uitvoering en handhaving van de betrokken wetten zijn belast. Deze liggen aan de basis van het VTH-stelsel. De kwaliteitsvoorwaarden zijn de voorwaarden zoals opgenomen in bijlage 1 van deze verordening. Met deze begripsbepalingen en de verankering in artikel 5 van de verordening liggen de Kwaliteitscriteria en de kwaliteitsvoorwaarden aan de basis van deze verordening.</text:p>
          <text:p text:style-name="al">Het begrip omgevingsdienst is niet apart gedefinieerd, omdat hiervoor is aangesloten bij de omgevingsdiensten waarvan melding wordt gemaakt in artikel 18.21 van de Omgevingswet. </text:p>
          <text:p text:style-name="al"/>
          <text:p text:style-name="al">
          <text:span text:style-name="nadrukvet">Artikel 2 Reikwijdte</text:span>
        </text:p>
          <text:p text:style-name="al"/>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mgevingswet. “Uitvoering en handhaving” betekent dan vergunningverlening, toezicht en handhaving. Dat wil zeggen alle taken tot uitvoering of handhaving van de Omgevingswet en van de Wet milieubeheer,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mgevingswet of de Wet milieubeheer door andere bevoegde gezagen, zoals het provinciebestuur of andere gemeentebesturen die hun verordeningen op basis van hetzelfde model vaststellen, het waterschapsbestuur of de Minister van Infrastructuur en Milieu of de Minister van Economische Zaken,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text:span>
        </text:p>
          <text:p text:style-name="al"/>
          <text:p text:style-name="al">Dit artikel is van belang voor de rolverdeling tussen de gemeente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gemeenteraad. De kaderstellende rol krijgt allereerst gestalte door de vaststelling van deze verordening als geheel. Daarnaast is het echter, gelet op de samenhang met afdelingen 13.2 en 13.3 van het Omgevingsbesluit, van belang uitdrukking te geven aan het feit dat de gemeenteraad vooral vanuit de hoofdlijnen betrokken is bij het beleid en zullen toezien op de continuïteit van de kwaliteit over meerdere jaren. 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 </text:p>
          <text:p text:style-name="al"/>
          <text:p text:style-name="al">Om deze rol waar te kunnen maken is het vanzelfsprekend van belang dat burgemeester en wethouders de gemeenteraad daartoe door tijdige informatieverstrekking in staat stellen. Dat daarvoor eveneens informatie van de omgevingsdienst van belang kan zijn, spreekt voor zich en is op grond van de Wet gemeenschappelijke regelingen en de opdrachten aan de omgevingsdiensten voldoende gewaarborgd.</text:p>
          <text:p text:style-name="al"/>
          <text:p text:style-name="al">
          <text:span text:style-name="nadrukvet">Artikel 4 Kwaliteitsdoelen</text:span>
        </text:p>
          <text:p text:style-name="al"/>
          <text:p text:style-name="al">Afdelingen 13.2 en 13.2 van het Omgevingsbesluit verplichten het bevoegd gezag (lees: burgemeester en wethouders) om beleid te formuleren voor de kwaliteit van de uitvoer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text:p>
          <text:p text:style-name="al">Het gaat dan in ieder geval om dienstverlening, uitvoeringskwaliteit van producten en diensten, financiën en waardering.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
          <text:p text:style-name="al">Dit artikel borgt de kwaliteit van de uitvoering en handhaving van de basistaken, plustaken en thuistaken. Dit artikel geeft onder andere een verankering aan de kwaliteitscriteria 2.2 en de opvolgers daarvan. De kwaliteitscriteria hebben betrekking op de deskundigheid van de uitvoerende en handhavende organisaties.</text:p>
          <text:p text:style-name="al">Het strekt ertoe te regelen dat van die kwaliteitscriteria voor de uitvoering van uitvoerings- en handhavingstaken in de praktijk gebruik gemaakt wordt waar het gaat over de uitvoering en handhaving van de basistaken en plustaken. </text:p>
          <text:p text:style-name="al">De verankering van de kwaliteit voor de uitvoering en handhaving van de thuistaken wordt geborgd doordat voldaan moet worden aan de kwaliteitsvoorwaarden zoals opgenomen in bijlage 1 van deze verordening. </text:p>
          <text:p text:style-name="al">Van belang is dat de kwaliteitscriteria en de kwaliteitsvoorwaarden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en de kwaliteitsvoorwaarden zal daarom jaarlijks mededeling gedaan moeten worden aan de gemeenteraad. Het gaat hier om een belangrijke inhoudelijke mededelingsplicht die kan worden meegenomen in bestaande jaarlijkse rapportages, in de op grond van afdelingen 13.2 en 13.3 van het Omgevingsbesluit op te stellen documenten. </text:p>
          <text:p text:style-name="al">Omgekeerd wil het evenmin zeggen dat, als de criteria en/of voorwaarden (nog) niet in alle relevante taken worden toegepast, dat de kwaliteit per definitie te wensen zal overlaten. In dit geval zal echter wel gemotiveerd moeten worden waarom de criteria en/of voorwaarden niet toegepast zijn of konden worden en hoe wel voor de gestelde kwaliteit wordt gezorgd. De kwaliteitscriteria en de kwaliteitsvoorwaarden zijn derhalve een cruciaal richtsnoer waarvoor, op grond van het vijfde lid geldt: pas toe of leg uit, “<text:span text:style-name="nadrukcur">comply or explain</text:span>”. </text:p>
          <text:p text:style-name="al"/>
          <text:p text:style-name="al">
          <text:span text:style-name="nadrukvet">Artikel 6 Inwerkingtreding en citeertitel</text:span>
        </text:p>
          <text:p text:style-name="al"/>
          <text:p text:style-name="al">Dit artikel regelt de inwerkingtreding van de verordening. Het is, gelet op de aard van de gestelde regels, niet nodig om deze verordening in overgangsrecht te voorzien. </text:p>
        </text:section>
        <text:section text:name="bijlage_id1-3-2-5" text:style-name="bijlage">
          <text:p text:style-name="bijlage_top"/>
          <text:p text:style-name="hoofdstuk_kop"><text:span text:style-name="label">Bijlage</text:span> <text:span text:style-name="nr">1</text:span> Kwaliteitsvoorwaarden</text:p>
          <text:list text:style-name="id1-3-2-5-2">
            <text:list-item text:style-override="id1-3-2-5-2-1">
              <text:number>1.</text:number>
              <text:p text:style-name="al">
              <text:span text:style-name="nadrukvet">Dienstverlening;</text:span>
            </text:p>
              <text:list text:style-name="id1-3-2-5-2-1-3">
                <text:list-item text:style-override="id1-3-2-5-2-1-3-1">
                  <text:number>º</text:number>
                  <text:p text:style-name="al">
                  <text:span text:style-name="nadrukondlijn">beleid en strategie:</text:span>
                </text:p>
                  <text:list text:style-name="id1-3-2-5-2-1-3-1-3">
                    <text:list-item text:style-override="id1-3-2-5-2-1-3-1-3-1">
                      <text:number>■</text:number>
                      <text:p text:style-name="al">er moet een bestuurlijk vastgesteld VTH beleid zijn;</text:p>
                    </text:list-item>
                    <text:list-item text:style-override="id1-3-2-5-2-1-3-1-3-2">
                      <text:number>■</text:number>
                      <text:p text:style-name="al">het VTH beleid is vertaald in een uitvoeringsprogramma.</text:p>
                    </text:list-item>
                  </text:list>
                </text:list-item>
              </text:list>
            </text:list-item>
            <text:list-item text:style-override="id1-3-2-5-2-2">
              <text:number>2.</text:number>
              <text:p text:style-name="al">
              <text:span text:style-name="nadrukvet">Uitvoeringskwaliteit van diensten en producten;</text:span>
            </text:p>
              <text:list text:style-name="id1-3-2-5-2-2-3">
                <text:list-item text:style-override="id1-3-2-5-2-2-3-1">
                  <text:number>º</text:number>
                  <text:p text:style-name="al">
                  <text:span text:style-name="nadrukondlijn">processen:</text:span>
                </text:p>
                  <text:list text:style-name="id1-3-2-5-2-2-3-1-3">
                    <text:list-item text:style-override="id1-3-2-5-2-2-3-1-3-1">
                      <text:number>■</text:number>
                      <text:p text:style-name="al">actueel houden van procesbeschrijvingen, protocollen en werkinstructies voor elke VTH Wabo taak.;</text:p>
                    </text:list-item>
                    <text:list-item text:style-override="id1-3-2-5-2-2-3-1-3-2">
                      <text:number>■</text:number>
                      <text:p text:style-name="al">beschikbaar hebben van checklisten ter ondersteuning van de uitvoering en handhaving;</text:p>
                    </text:list-item>
                    <text:list-item text:style-override="id1-3-2-5-2-2-3-1-3-3">
                      <text:number>■</text:number>
                      <text:p text:style-name="al">beschikbaar zijn van modelbrieven, modelverslagen en andere sjablonen.</text:p>
                    </text:list-item>
                  </text:list>
                </text:list-item>
                <text:list-item text:style-override="id1-3-2-5-2-2-3-2">
                  <text:number>º</text:number>
                  <text:p text:style-name="al">
                  <text:span text:style-name="nadrukondlijn">medewerkers</text:span>
                </text:p>
                  <text:list text:style-name="id1-3-2-5-2-2-3-2-3">
                    <text:list-item text:style-override="id1-3-2-5-2-2-3-2-3-1">
                      <text:number>■</text:number>
                      <text:p text:style-name="al">volgens de indeling van deskundigheidsgebieden van de kwaliteitscriteria inzicht geven in opleiding, ervaring, kennis en specialismen van medewerkers die een bijdrage leveren aan VTH </text:p>
                    </text:list-item>
                  </text:list>
                </text:list-item>
                <text:list-item text:style-override="id1-3-2-5-2-2-3-3">
                  <text:number>º</text:number>
                  <text:p text:style-name="al">
                  <text:span text:style-name="nadrukondlijn">informatievoorziening</text:span>
                </text:p>
                  <text:list text:style-name="id1-3-2-5-2-2-3-3-3">
                    <text:list-item text:style-override="id1-3-2-5-2-2-3-3-3-1">
                      <text:number>■</text:number>
                      <text:p text:style-name="al">informatiebeleid als basis voor informatisering;</text:p>
                    </text:list-item>
                    <text:list-item text:style-override="id1-3-2-5-2-2-3-3-3-2">
                      <text:number>■</text:number>
                      <text:p text:style-name="al">digitale zaak- en klantdossiers;</text:p>
                    </text:list-item>
                    <text:list-item text:style-override="id1-3-2-5-2-2-3-3-3-3">
                      <text:number>■</text:number>
                      <text:p text:style-name="al">gebruik van authentieke gegevens uit de basisregistraties;</text:p>
                    </text:list-item>
                    <text:list-item text:style-override="id1-3-2-5-2-2-3-3-3-4">
                      <text:number>■</text:number>
                      <text:p text:style-name="al">registreren en archiveren van documenten met gegevens van objecten;</text:p>
                    </text:list-item>
                    <text:list-item text:style-override="id1-3-2-5-2-2-3-3-3-5">
                      <text:number>■</text:number>
                      <text:p text:style-name="al">uitwisseling gegevens met opdrachtgevers en ketenpartners</text:p>
                    </text:list-item>
                  </text:list>
                </text:list-item>
              </text:list>
            </text:list-item>
            <text:list-item text:style-override="id1-3-2-5-2-3">
              <text:number>3.</text:number>
              <text:p text:style-name="al">
              <text:span text:style-name="nadrukvet">Financiën;</text:span>
            </text:p>
              <text:list text:style-name="id1-3-2-5-2-3-3">
                <text:list-item text:style-override="id1-3-2-5-2-3-3-1">
                  <text:number>■</text:number>
                  <text:p text:style-name="al"> strategie, beleid en externe en interne ontwikkelingen van de VTH Wabo-taken zijn vertaald in de meerjarenbegroting.</text:p>
                </text:list-item>
              </text:list>
            </text:list-item>
            <text:list-item text:style-override="id1-3-2-5-2-4">
              <text:number>4</text:number>
              <text:p text:style-name="al">
              <text:span text:style-name="nadrukvet">Waardering</text:span>
            </text:p>
              <text:list text:style-name="id1-3-2-5-2-4-3">
                <text:list-item text:style-override="id1-3-2-5-2-4-3-1">
                  <text:number>º</text:number>
                  <text:p text:style-name="al">
                  <text:span text:style-name="nadrukondlijn">tevredenheidsonderzoek</text:span>
                </text:p>
                  <text:list text:style-name="id1-3-2-5-2-4-3-1-3">
                    <text:list-item text:style-override="id1-3-2-5-2-4-3-1-3-1">
                      <text:number>■</text:number>
                      <text:p text:style-name="al">vaststellen van en uitvoering geven aan een methodiek voor het periodiek meten van de tevredenheid van medewerkers, burgers, bedrijven en samenwerkingspartners binnen het vakgebied VTH Wabo.</text:p>
                    </text:list-item>
                  </text:list>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113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3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3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meta:user-defined meta:name="DC.source">artikel 18.20, tweede lid, van de Omgevingswet]|[1.0:c:BWBR0037885&amp;artikel=18.20&amp;lid=2&amp;g=2024-01-01</meta:user-defined>
    <meta:user-defined meta:name="DC.source">artikel 18.23, eerste lid, van de Omgevingswet]|[1.0:c:BWBR0037885&amp;artikel=18.23&amp;lid=1&amp;g=2024-01-01</meta:user-defined>
    <meta:user-defined meta:name="DC.source">artikel 149 van de Gemeentewet]|[1.0:c:BWBR0005416&amp;artikel=149&amp;g=2024-01-31</meta:user-defined>
    <meta:user-defined meta:name="DCTERMS.alternative">Verordening uitvoering en handhaving (omgevingsrecht) Gemeente Etten-Leur</meta:user-defined>
    <dc:language>nl</dc:language>
    <meta:user-defined meta:name="OVERHEIDop.locatietype/OVERHEIDop.gebiedsmarkering">Gemeente</meta:user-defined>
    <meta:user-defined meta:name="DC.title">Verordening uitvoering en handhaving (omgevingsrecht) Gemeente Etten-Leur</meta:user-defined>
    <meta:user-defined meta:name="DCTERMS.W3CDTF/DCTERMS.available">2024-03-06</meta:user-defined>
    <meta:user-defined meta:name="DCTERMS.W3CDTF/OVERHEIDop.jaargang">2024</meta:user-defined>
    <meta:user-defined meta:name="OVERHEIDop.publicationIssue">101130</meta:user-defined>
    <meta:user-defined meta:name="OVERHEIDop.betreftRegeling">CVDR716579_1</meta:user-defined>
    <meta:user-defined meta:name="xs:date/OVERHEIDop.startdatum">2024-03-07</meta:user-defined>
    <meta:user-defined meta:name="OVERHEIDop.GmbID/DC.identifier">gmb-2024-101130</meta:user-defined>
    <meta:user-defined meta:name="OVERHEIDop.versieInformatie"/>
  </office:meta>
</office:document-meta>
</file>