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53, 4122 G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heeft de gemeente een aanvraag omgevingsvergunning (regulier)  ontvangen voor het perceel Dorpsweg 53, 4122 GE Zijderveld. De aanvraag is geregistreerd onder zaaknummer OVR-2024-004424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1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24</meta:user-defined>
    <dc:language>nl</dc:language>
    <meta:user-defined meta:name="OVERHEIDop.locatietype/OVERHEIDop.gebiedsmarkering">Punt</meta:user-defined>
    <meta:user-defined meta:name="DC.title">Ingekomen aanvraag omgevingsvergunning Dorpsweg 53, 4122 GE Zijdervel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27</meta:user-defined>
    <meta:user-defined meta:name="OVERHEIDop.GmbID/DC.identifier">gmb-2024-101127</meta:user-defined>
    <meta:user-defined meta:name="OVERHEIDop.versieInformatie"/>
  </office:meta>
</office:document-meta>
</file>