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OUWERKERK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Ouwerkerklaan 2 Vught, kappen van een boom, Z24-274846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112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 –OUWERKERKLAAN 2 VUGH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125</meta:user-defined>
    <meta:user-defined meta:name="OVERHEIDop.GmbID/DC.identifier">gmb-2024-101125</meta:user-defined>
    <meta:user-defined meta:name="OVERHEIDop.versieInformatie"/>
  </office:meta>
</office:document-meta>
</file>