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414b3f-26bd-4179-aa1d-74e1fe2d4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eldershof 6 aanleg gehandicaptenparkeerplaats kenteken 61-RDH-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1-RDH-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eldershof 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1-RDH-3 en het aanbrengen van ondersteunende markeringen (RVV 1990), in te stellen: een gehandicaptenparkeerplaats ter hoogte van perceel Teldershof 6 (parkeervaknummer 1150364880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8.83207547169812mm"><draw:image xlink:href="Pictures/Afbeelding1i98414b3f-26bd-4179-aa1d-74e1fe2d480a.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1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ldershof 6 aanleg gehandicaptenparkeerplaats kenteken 61-RDH-3 - Teldershof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ldershof 6 aanleg gehandicaptenparkeerplaats kenteken 61-RDH-3</meta:user-defined>
    <meta:user-defined meta:name="OVERHEIDop.verkeersbordcode">E6</meta:user-defined>
    <dc:language>nl</dc:language>
    <meta:user-defined meta:name="OVERHEIDop.locatietype/OVERHEIDop.gebiedsmarkering">Adres</meta:user-defined>
    <meta:user-defined meta:name="DC.title">Amsterdam Nieuw-West, verkeersbesluit Teldershof 6 aanleg gehandicaptenparkeerplaats kenteken 61-RDH-3</meta:user-defined>
    <meta:user-defined meta:name="DCTERMS.W3CDTF/DCTERMS.available">2024-03-08</meta:user-defined>
    <meta:user-defined meta:name="DCTERMS.W3CDTF/OVERHEIDop.jaargang">2024</meta:user-defined>
    <meta:user-defined meta:name="OVERHEIDop.publicationIssue">101124</meta:user-defined>
    <meta:user-defined meta:name="OVERHEIDop.GmbID/DC.identifier">gmb-2024-101124</meta:user-defined>
    <meta:user-defined meta:name="OVERHEIDop.versieInformatie"/>
  </office:meta>
</office:document-meta>
</file>