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lengen van de bestemming maatschappelijke functie (5 jaar)) aan Prins Hendrikstraat 135, 2405 A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verlengen van de bestemming maatschappelijke functie (5 jaar)) aan Prins Hendrikstraat 135, 2405 AJ Alphen aan den Rijn.</text:span>
          </text:p>
            <text:p text:style-name="common-al">Gemeente Alphen aan den Rijn heeft een aanvraag voor een omgevingsvergunning ontvangen. De vergunning is aangevraagd voor het tijdelijk verlengen van de bestemming maatschappelijke functie (5 jaar)) aan Prins Hendrikstraat 135, 2405 AJ Alphen aan den Rijn, geregistreerd onder nr. 04843305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voor 25-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1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5666</meta:user-defined>
    <meta:user-defined meta:name="DCTERMS.abstract">Aanvraag vergunning voor het tijdelijk verlengen van de bestemming maatschappelijke functie (5 jaar)) aan Prins Hendrikstraat 135, 2405 AJ Alphen aan den Rijn</meta:user-defined>
    <dc:language>nl</dc:language>
    <meta:user-defined meta:name="OVERHEIDop.locatietype/OVERHEIDop.gebiedsmarkering">Punt</meta:user-defined>
    <meta:user-defined meta:name="DC.title">Aanvraag vergunning voor het tijdelijk verlengen van de bestemming maatschappelijke functie (5 jaar)) aan Prins Hendrikstraat 135, 2405 AJ Alphen aan den Rijn</meta:user-defined>
    <meta:user-defined meta:name="DCTERMS.W3CDTF/DCTERMS.available">2024-03-06</meta:user-defined>
    <meta:user-defined meta:name="DCTERMS.W3CDTF/OVERHEIDop.jaargang">2024</meta:user-defined>
    <meta:user-defined meta:name="OVERHEIDop.publicationIssue">101122</meta:user-defined>
    <meta:user-defined meta:name="OVERHEIDop.GmbID/DC.identifier">gmb-2024-101122</meta:user-defined>
    <meta:user-defined meta:name="OVERHEIDop.versieInformatie"/>
  </office:meta>
</office:document-meta>
</file>