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bullet text:bullet-char="º" text:level="1">
        <style:list-level-properties text:min-label-width="10mm"/>
      </text:list-level-style-bullet>
    </text:list-style>
    <text:list-style style:name="id1-3-2-2-18-3-3-3-3-1">
      <text:list-level-style-bullet text:bullet-char="º" text:level="1">
        <style:list-level-properties text:min-label-width="10mm"/>
      </text:list-level-style-bullet>
    </text:list-style>
    <text:list-style style:name="id1-3-2-2-18-3-3-3-3-2">
      <text:list-level-style-bullet text:bullet-char="º" text:level="1">
        <style:list-level-properties text:min-label-width="10mm"/>
      </text:list-level-style-bullet>
    </text:list-style>
    <text:list-style style:name="id1-3-2-2-18-3-3-3-3-3">
      <text:list-level-style-bullet text:bullet-char="º"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65-10">
      <text:list-level-style-bullet text:bullet-char="-" text:level="1">
        <style:list-level-properties text:min-label-width="10mm"/>
      </text:list-level-style-bullet>
    </text:list-style>
    <text:list-style style:name="id1-3-2-4-65-11">
      <text:list-level-style-bullet text:bullet-char="-" text:level="1">
        <style:list-level-properties text:min-label-width="10mm"/>
      </text:list-level-style-bullet>
    </text:list-style>
    <text:list-style style:name="id1-3-2-4-65-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Etten-Leur</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12 juli 2022, met overneming van de daarin vermelde motieven;</text:p>
            <text:p text:style-name="al"/>
            <text:p text:style-name="al">gelet op artikel 3.16 van de Erfgoedwet en artikel 38 van de Monumentenwet 1988;</text:p>
            <text:p text:style-name="al"/>
            <text:p text:style-name="al">besluit vast te stellen de “Erfgoedverordening Gemeente Etten-Leur”</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a.</text:number>
                <text:p text:style-name="al">
                <text:span text:style-name="nadrukvet">gemeentelijk beschermd cultuurgoed:</text:span>
              </text:p>
              </text:list-item>
              <text:list-item text:style-override="id1-3-2-2-2-3-2">
                <text:number/>
                <text:p text:style-name="al">cultuurgoed als bedoeld in artikel 1.1 van de Erfgoedwet dat als zodanig is aangewezen op grond van artikel 3, eerste lid.</text:p>
              </text:list-item>
              <text:list-item text:style-override="id1-3-2-2-2-3-3">
                <text:number>b.</text:number>
                <text:p text:style-name="al">
                <text:span text:style-name="nadrukvet">gemeentelijk beschermd stads- of dorpsgezicht:</text:span>
              </text:p>
              </text:list-item>
              <text:list-item text:style-override="id1-3-2-2-2-3-4">
                <text:number/>
                <text:p text:style-name="al">stads- of dorpsgezicht als bedoeld in de bijlage bij artikel 1.1 van de Omgevingswet dat als zodanig is aangewezen op grond van artikel 16.</text:p>
              </text:list-item>
              <text:list-item text:style-override="id1-3-2-2-2-3-5">
                <text:number>c.</text:number>
                <text:p text:style-name="al">
                <text:span text:style-name="nadrukvet">gemeentelijk beschermde verzameling:</text:span>
              </text:p>
              </text:list-item>
              <text:list-item text:style-override="id1-3-2-2-2-3-6">
                <text:number/>
                <text:p text:style-name="al">verzameling als bedoeld in artikel 1.1 van de Erfgoedwet die als zodanig is aangewezen op grond van artikel 3, tweede lid.</text:p>
              </text:list-item>
              <text:list-item text:style-override="id1-3-2-2-2-3-7">
                <text:number>d.</text:number>
                <text:p text:style-name="al">
                <text:span text:style-name="nadrukvet">gemeentelijk monument</text:span>
              </text:p>
              </text:list-item>
              <text:list-item text:style-override="id1-3-2-2-2-3-8">
                <text:number/>
                <text:p text:style-name="al">monument of archeologisch monument als bedoeld in artikel 1.1 van de Erfgoedwet dat is ingeschreven in het gemeentelijk erfgoedregister.</text:p>
              </text:list-item>
              <text:list-item text:style-override="id1-3-2-2-2-3-9">
                <text:number>e.</text:number>
                <text:p text:style-name="al">
                <text:span text:style-name="nadrukvet">minister</text:span>
              </text:p>
              </text:list-item>
              <text:list-item text:style-override="id1-3-2-2-2-3-10">
                <text:number/>
                <text:p text:style-name="al">minister van Onderwijs, Cultuur en Wetenschap.</text:p>
              </text:list-item>
              <text:list-item text:style-override="id1-3-2-2-2-3-11">
                <text:number>f.</text:number>
                <text:p text:style-name="al">
                <text:span text:style-name="nadrukvet">omgevingsvergunning</text:span>
              </text:p>
              </text:list-item>
              <text:list-item text:style-override="id1-3-2-2-2-3-12">
                <text:number/>
                <text:p text:style-name="al">vergunning als bedoeld in artikel 5.1, eerste lid, aanhef en onder a van de Omgevingswet voor een activiteit met betrekking tot een gemeentelijk monument of een gemeentelijk beschermd stads- of dorpsgezicht.</text:p>
              </text:list-item>
              <text:list-item text:style-override="id1-3-2-2-2-3-13">
                <text:number>g.</text:number>
                <text:p text:style-name="al">
                <text:span text:style-name="nadrukvet">gemeentelijke archeologische beleidskaart</text:span>
              </text:p>
              </text:list-item>
              <text:list-item text:style-override="id1-3-2-2-2-3-14">
                <text:number/>
                <text:p text:style-name="al">kaart behorende bij de archeologische paragraaf van het bestemmingsplan, het archeologiebeleid en deze verordening.</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 gegevens over de inschrijving en ter identificatie van het aangewezen gemeentelijk cultureel erfgoed.</text:p>
              </text:list-item>
            </text:list>
            <text:p text:style-name="al"/>
          </text:section>
          <text:section text:name="paragraaf_id1-3-2-2-4" text:style-name="paragraaf">
            <text:p text:style-name="paragraaf_kop"><text:span text:style-name="label">Paragraaf</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artikel 3.17, eerste lid van de Erfgoedwet of een omgevingsverordening als bedoeld in artikel 2.6 van de Omgevingswet.</text:p>
                  </text:list-item>
                </text:list>
              </text:list-item>
              <text:list-item text:style-override="id1-3-2-2-8-4">
                <text:number>3.</text:number>
                <text:p text:style-name="al">De aanwijzing als bedoeld in het eerste lid heeft uitsluitend betrekking op het exterieur waaronder mede wordt verstaan structurele constructies die de structuur uitmaken van het monument, zoals gordingen, balklagen enz.</text:p>
                <text:p text:style-name="al">Beschermingswaardige elementen uit het interieur (deuren, tegels, lambriseringen, wandbespanningen, kunstuitingen als schoorsteen- en bovendeurstukken, behangsels of toegepaste beeldhouwkunst en ingebouwde meubelstukken als buffetkasten en bedsteden) vallen niet onder de beschermende werking van de aanwijzing. </text:p>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Verordening gemeentelijke adviescommissie omgevingskwaliteit Gemeente Etten-Leur.</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Paragraaf</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wijzigingen aan het interieur (deuren, tegels, lambriseringen, wandbespanningen, kunstuitingen als schoorsteen- en bovendeurstukken, behangsels of toegepaste beeldhouwkunst en ingebouwde meubelstukken als buffetkasten en bedsteden).</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º</text:number>
                        <text:p text:style-name="al">plaatsen van grafmonumenten, met inbegrip van het tijdelijk verwijderen daarvan en het bijwerken van het opschrift;</text:p>
                      </text:list-item>
                      <text:list-item text:style-override="id1-3-2-2-18-3-3-3-3-2">
                        <text:number>º</text:number>
                        <text:p text:style-name="al">doen van begravingen of asbijzettingen, of</text:p>
                      </text:list-item>
                      <text:list-item text:style-override="id1-3-2-2-18-3-3-3-3-3">
                        <text:number>º</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0" text:style-name="paragraaf">
            <text:p text:style-name="paragraaf_kop"><text:span text:style-name="label">Paragraaf</text:span> <text:span text:style-name="nr">5.</text:span> Aanwijzing gemeentelijk beschermd stads- of dorpsgezicht</text:p>
          </text:section>
          <text:section text:name="artikel_id1-3-2-2-21" text:style-name="artikel">
            <text:p text:style-name="artikel_kop_titel"><text:span text:style-name="artikel_kop_label">Artikel</text:span> <text:span text:style-name="artikel_kop_nr">16.</text:span> Aanwijzing als gemeentelijk beschermd stads- of dorpsgezicht</text:p>
            <text:list text:style-name="id1-3-2-2-21-2">
              <text:list-item text:style-override="id1-3-2-2-21-2">
                <text:number>1.</text:number>
                <text:p text:style-name="al">De gemeenteraad kan, op voorstel van burgemeester en wethouders, stads- of dorpsgezichten aanwijzen als gemeentelijk beschermd stads- of dorpsgezicht.</text:p>
              </text:list-item>
              <text:list-item text:style-override="id1-3-2-2-21-3">
                <text:number>2.</text:number>
                <text:p text:style-name="al">Burgemeester en wethouders zenden het voorstel voor advies aan de adviescommissie, bedoeld in artikel 8, eerste lid. Artikel 8 tweede en derde lid zijn van overeenkomstige toepassing.</text:p>
              </text:list-item>
              <text:list-item text:style-override="id1-3-2-2-21-4">
                <text:number>3.</text:number>
                <text:p text:style-name="al">De gemeenteraad beslist binnen 26 weken na verzending van het voorstel, bedoeld in het eerst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1-7">
                <text:number>6.</text:number>
                <text:p text:style-name="al">Bij het besluit tot aanwijzing van een gemeentelijk beschermd stads- of dorpsgezicht wordt bepaald of en in hoeverre het tijdelijk omgevingsplan als beschermend in de zin van het vorige lid kan worden aangemerkt. </text:p>
              </text:list-item>
              <text:list-item text:style-override="id1-3-2-2-21-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22-3">
                <text:number>2.</text:number>
                <text:p text:style-name="al">Een aanwijzing vervalt met ingang van de dag waarop het stads- of dorpsgezicht waarop de aanwijzing betrekking heeft, onherroepelijk wordt aangewezen als beschermd stads- of op grond van een instructie als bedoeld in artikel 2.33, eerste lid of artikel 2.34, vierde lid van de Omgevingswet. </text:p>
              </text:list-item>
              <text:list-item text:style-override="id1-3-2-2-22-4">
                <text:number>3.</text:number>
                <text:p text:style-name="al">Burgemeester en wethouders verwerken de wijziging, intrekking of het vervallen van een aanwijzing direct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stads- of dorpsgezicht verboden om zonder omgevingsvergunning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Artikel 15 is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4" text:style-name="paragraaf">
            <text:p text:style-name="paragraaf_kop"><text:span text:style-name="label">Paragraaf</text:span> <text:span text:style-name="nr">6.</text:span> Handhaving en toezicht</text:p>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 </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belast de door burgemeester en wethouders aangewezen medewerkers.</text:p>
              </text:list-item>
              <text:list-item text:style-override="id1-3-2-2-26-3">
                <text:number>2.</text:number>
                <text:p text:style-name="al">Burgemeester en wethouders kunnen daarnaast andere personen met dit toezicht belasten.</text:p>
                <text:p text:style-name="al"/>
              </text:list-item>
            </text:list>
          </text:section>
          <text:section text:name="paragraaf_id1-3-2-2-27" text:style-name="paragraaf">
            <text:p text:style-name="paragraaf_kop"><text:span text:style-name="label">Paragraaf</text:span> <text:span text:style-name="nr">7.</text:span> Vangnet archeologie</text:p>
          </text:section>
          <text:section text:name="artikel_id1-3-2-2-28" text:style-name="artikel">
            <text:p text:style-name="artikel_kop_titel"><text:span text:style-name="artikel_kop_label">Artikel</text:span> <text:span text:style-name="artikel_kop_nr">21.</text:span> Vangnet archeologie</text:p>
            <text:list text:style-name="id1-3-2-2-28-2">
              <text:list-item text:style-override="id1-3-2-2-28-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8-2-3">
                  <text:list-item text:style-override="id1-3-2-2-28-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8-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8-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8-2-3-4">
                    <text:number>d.</text:number>
                    <text:p text:style-name="al">met een vooronderzoek is aangetoond dat er geen archeologische waarden aanwezig zijn.</text:p>
                  </text:list-item>
                </text:list>
              </text:list-item>
              <text:list-item text:style-override="id1-3-2-2-28-3">
                <text:number>2.</text:number>
                <text:p text:style-name="al">Burgemeester en wethouders kunnen nadere regels stellen over het verrichten van archeologisch onderzoek.</text:p>
              </text:list-item>
            </text:list>
            <text:p text:style-name="al">[Artikel 21 lid 1 van deze verordening treedt in werking op de dag direct voorafgaand aan de inwerkingtreding van de Omgevingswet]</text:p>
            <text:p text:style-name="al"/>
          </text:section>
          <text:section text:name="paragraaf_id1-3-2-2-29" text:style-name="paragraaf">
            <text:p text:style-name="paragraaf_kop"><text:span text:style-name="label">Paragraaf</text:span> <text:span text:style-name="nr">8.</text:span> Slotbepalingen</text:p>
          </text:section>
          <text:section text:name="artikel_id1-3-2-2-30" text:style-name="artikel">
            <text:p text:style-name="artikel_kop_titel"><text:span text:style-name="artikel_kop_label">Artikel</text:span> <text:span text:style-name="artikel_kop_nr">22.</text:span> Overgangsrecht</text:p>
            <text:list text:style-name="id1-3-2-2-30-2">
              <text:list-item text:style-override="id1-3-2-2-30-2">
                <text:number>1.</text:number>
                <text:p text:style-name="al">Een krachtens de Erfgoedverordening Etten-Leur 2018 aangewezen en geregistreerd gemeentelijke monument wordt geacht aangewezen en geregistreerd te zijn overeenkomstig de bepalingen van deze verordening.</text:p>
              </text:list-item>
              <text:list-item text:style-override="id1-3-2-2-30-3">
                <text:number>2.</text:number>
                <text:p text:style-name="al">Aanvragen en bezwaren die zijn ingediend voorafgaand aan de inwerkingtreding van deze verordening worden afgehandeld met inachtneming van de Erfgoedverordening Etten-Leur 2018. </text:p>
              </text:list-item>
            </text:list>
          </text:section>
          <text:section text:name="artikel_id1-3-2-2-31" text:style-name="artikel">
            <text:p text:style-name="artikel_kop_titel"><text:span text:style-name="artikel_kop_label">Artikel</text:span> <text:span text:style-name="artikel_kop_nr">23.</text:span> Inwerkingtreding en citeertitel</text:p>
            <text:list text:style-name="id1-3-2-2-31-2">
              <text:list-item text:style-override="id1-3-2-2-31-2">
                <text:number>1.</text:number>
                <text:p text:style-name="al">Deze verordening treedt in werking op het tijdstip dat de Omgevingswet in werking treedt. </text:p>
              </text:list-item>
              <text:list-item text:style-override="id1-3-2-2-31-3">
                <text:number>2.</text:number>
                <text:p text:style-name="al">In afwijking van het eerste lid treedt artikel 21 van deze verordening in werking op de dag direct voorafgaand aan de inwerkingtreding van de Omgevingswet. [Dit artikel treedt in werking op de dag direct voorafgaand aan de inwerkingtreding van de Omgevingswet]</text:p>
              </text:list-item>
              <text:list-item text:style-override="id1-3-2-2-31-4">
                <text:number>3.</text:number>
                <text:p text:style-name="al">Deze verordening wordt aangehaald als: “Erfgoedverordening Gemeente Etten-Leur”.</text:p>
              </text:list-item>
              <text:list-item text:style-override="id1-3-2-2-31-5">
                <text:number>4.</text:number>
                <text:p text:style-name="al">Bij inwerkingtreding van deze verordening wordt de Erfgoedverordening Etten-Leur 2018 ingetrokken. </text:p>
              </text:list-item>
            </text:list>
          </text:section>
        </text:section>
        <text:section text:name="regeling-sluiting_id1-3-2-3" text:style-name="regeling-sluiting">
          <text:section text:name="ondertekening_id1-3-2-3-1">
            <text:p><text:span text:style-name="functie">Aldus besloten in de openbare raadsvergadering</text:span></text:p>
            <text:p><text:span text:style-name="functie">van 19 sept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hr. drs. W.C.M. Voeten MBA</text:span></text:p>
            <text:p><text:span text:style-name="functie">Griffier</text:span></text:p>
            <text:p><text:span text:style-name="functie"/></text:p>
          </text:section>
          <text:section text:name="ondertekening_id1-3-2-3-4">
            <text:p><text:span text:style-name="functie"/></text:p>
            <text:p><text:span text:style-name="functie">Mw. dr. M.W.M. de Vries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Inhoudsopgave</text:p>
          <text:p text:style-name="al">
          <text:span text:style-name="nadrukondlijn">Paragraaf 1 Algemeen</text:span>
        </text:p>
          <text:p text:style-name="al">artikel 1 Begripsbepalingen </text:p>
          <text:p text:style-name="al">artikel 2 Gemeentelijk erfgoedregister</text:p>
          <text:p text:style-name="al"/>
          <text:p text:style-name="al">
          <text:span text:style-name="nadrukondlijn">Paragraaf 2 Aanwijzing gemeentelijk beschermd cultuurgoed of gemeentelijke beschermde verzameling</text:span>
        </text:p>
          <text:p text:style-name="al">artikel 3 Aanwijzing als gemeentelijk beschermd cultuurgoed of gemeentelijk beschermde verzameling</text:p>
          <text:p text:style-name="al">artikel 4 Wijziging, intrekking en vervallen van de aanwijzing als gemeentelijk beschermd cultuurgoed of gemeentelijk beschermde verzameling</text:p>
          <text:p text:style-name="al"/>
          <text:p text:style-name="al">
          <text:span text:style-name="nadrukondlijn">Paragraaf 3 Aanwijzing gemeentelijk monument</text:span>
        </text:p>
          <text:p text:style-name="al">artikel 5 Aanwijzing als gemeentelijk monument</text:p>
          <text:p text:style-name="al">artikel 6 Voornemen tot aanwijzing </text:p>
          <text:p text:style-name="al">artikel 7 Voorbescherming</text:p>
          <text:p text:style-name="al">artikel 8 Advies gemeentelijke adviescommissie </text:p>
          <text:p text:style-name="al">artikel 9 Beslistermijn en inhoud aanwijzingsbesluit</text:p>
          <text:p text:style-name="al">artikel 10 Bekendmaking aanwijzingsbesluit aan rechthebbenden en inschrijving</text:p>
          <text:p text:style-name="al">artikel 11 Aanwijzing als voorlopig gemeentelijk monument</text:p>
          <text:p text:style-name="al">artikel 12 Wijziging gemeentelijk erfgoedregister, vervallen aanwijzing monument</text:p>
          <text:p text:style-name="al"/>
          <text:p text:style-name="al">
          <text:span text:style-name="nadrukondlijn">Paragraaf 4 Bescherming gemeentelijk monument</text:span>
        </text:p>
          <text:p text:style-name="al">artikel 13 Instandhoudingsplicht gemeentelijk monument</text:p>
          <text:p text:style-name="al">artikel 14 Omgevingsvergunning gemeentelijk monument</text:p>
          <text:p text:style-name="al">artikel 15 Weigeringsgronden</text:p>
          <text:p text:style-name="al"/>
          <text:p text:style-name="al">
          <text:span text:style-name="nadrukondlijn">Paragraaf 5 Aanwijzing gemeentelijk beschermd stads- of dorpsgezicht</text:span>
        </text:p>
          <text:p text:style-name="al">artikel 16 Aanwijzing als gemeentelijk beschermd stads- of dorpsgezicht</text:p>
          <text:p text:style-name="al">artikel 17 Wijziging, intrekking en vervallen van de aanwijzing als gemeentelijk beschermd stads- of dorpsgezicht</text:p>
          <text:p text:style-name="al">artikel 18 Verbodsbepaling en aanvraag omgevingsvergunning</text:p>
          <text:p text:style-name="al"/>
          <text:p text:style-name="al">
          <text:span text:style-name="nadrukondlijn">Paragraaf 6 Handhaving en toezicht</text:span>
        </text:p>
          <text:p text:style-name="al">artikel 19 Strafbepaling</text:p>
          <text:p text:style-name="al">artikel 20 Toezichthouders</text:p>
          <text:p text:style-name="al"/>
          <text:p text:style-name="al">
          <text:span text:style-name="nadrukondlijn">Paragraaf 7 Vangnet archeologie</text:span>
        </text:p>
          <text:p text:style-name="al">artikel 21 Vangnet archeologie</text:p>
          <text:p text:style-name="al"/>
          <text:p text:style-name="al">
          <text:span text:style-name="nadrukondlijn">Paragraaf 8 Slotbepalingen</text:span>
        </text:p>
          <text:p text:style-name="al">artikel 22 Overgangsrecht</text:p>
          <text:p text:style-name="al">artikel 23 Inwerkingtreding en citeertitel</text:p>
          <text:p text:style-name="al"/>
          <text:p text:style-name="al">
          <text:span text:style-name="nadrukondlijn">Toelichting</text:span>
        </text:p>
          <text:p text:style-name="al"/>
          <text:p text:style-name="al">
          <text:span text:style-name="nadrukvet">Toelichting</text:span>
        </text:p>
          <text:p text:style-name="al"/>
          <text:p text:style-name="al">
          <text:span text:style-name="nadrukvet">ALGEMEEN </text:span>
        </text:p>
          <text:p text:style-name="al">
          <text:span text:style-name="nadrukvet">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zowel breder – het betreft nu monumenten én cultuurgoederen – als smaller: belangrijke fysieke onderwerpen zoals de aanwijzing of bescherming van stads- of dorpsgezichten of archeologische waarden en verwachtingen worden steeds minder geregeld via een verordening en meer via het omgevingsplan. Per saldo leidt een en ander tot een vereenvoudigde Erfgoedverordening.</text:p>
          <text:p text:style-name="al">Naast de Erfgoedwet wordt besluitvorming over cultureel erfgoed in de fysieke leefomgeving geregeld via de Omgevingswet. </text:p>
          <text:p text:style-name="al">In de Omgevingswet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 beschermde stads- of dorpsgezichten en in dat kader het opstellen van beschermende omgevingsplannen en de bepalingen over de archeologische monumentenzorg in het omgevingsplan en omgevingsvergunningen zijn overgegaan naar de Omgevingswet.</text:p>
          <text:p text:style-name="al"/>
          <text:p text:style-name="al">
          <text:span text:style-name="nadrukvet">Reikwijdte</text:span>
        </text:p>
          <text:p text:style-name="al">De Erfgoedwet integreert, vanaf 1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mgevingswet vervalt daaruit het onderdeel Monumentenwet 1988 dat overgaat naar de Omgevingswet. In aansluiting op de Erfgoedwet is, in 2016, gekozen voor een brede Erfgoedverordening die conform het begrip ‘cultureel erfgoed’ ziet op zowel onroerend cultureel erfgoed (monumenten en stads- of dorpsgezichten)) als roerend cultureel erfgoed (cultuurgoederen). </text:p>
          <text:p text:style-name="al">Deze verordening ziet in beginsel niet meer op archeologie. Archeologische waarden moesten ook voor de Omgevingswet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mgevingswet deel uitmaken van het (tijdelijk) omgevingsplan, is in het overgangsrecht afzonderlijk in een vangnetbepaling voorzien (artikel 21). </text:p>
          <text:p text:style-name="al"/>
          <text:p text:style-name="al">
          <text:span text:style-name="nadrukvet">Wettelijke grondslag</text:span>
        </text:p>
          <text:p text:style-name="al">De grondslag voor deze verordening bestaat uit artikel 3.16 van de Erfgoedwet en artikel 38 van de Monumentenwet 1988. Met de inwerkingtreding van de Omgevingswet is in de Erfgoedwet (artikel 3.16, vierde lid) opgenomen dat deze verordening geen regels bevat over de fysieke leefomgeving als bedoeld in artikel 2.4 van de Omgevingswet.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
          <text:list text:style-name="id1-3-2-4-65">
            <text:list-item text:style-override="id1-3-2-4-65-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65-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65-3">
              <text:number>-</text:number>
              <text:p text:style-name="al">
              <text:span text:style-name="nadrukcur">beschermd cultuurgoed</text:span>: cultuurgoed dat:</text:p>
              <text:list text:style-name="id1-3-2-4-65-3-3">
                <text:list-item text:style-override="id1-3-2-4-65-3-3-1">
                  <text:number>a.</text:number>
                  <text:p text:style-name="al">als zodanig is aangewezen op grond van artikel 3.7, eerste lid van de Erfgoedwet;</text:p>
                </text:list-item>
                <text:list-item text:style-override="id1-3-2-4-65-3-3-2">
                  <text:number>b.</text:number>
                  <text:p text:style-name="al">voorkomt in een opsomming als bedoeld in artikel 3.7, derde lid van de Erfgoedwet; of</text:p>
                </text:list-item>
                <text:list-item text:style-override="id1-3-2-4-65-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65-4">
              <text:number>-</text:number>
              <text:p text:style-name="al">
              <text:span text:style-name="nadrukcur">beschermde verzameling</text:span>: verzameling die is aangewezen op grond van artikel 3.7, tweede lid van de Erfgoedwet;</text:p>
            </text:list-item>
            <text:list-item text:style-override="id1-3-2-4-65-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65-6">
              <text:number>-</text:number>
              <text:p text:style-name="al">
              <text:span text:style-name="nadrukcur">cultuurgoed:</text:span> roerende zaak die deel uitmaakt van cultureel erfgoed; </text:p>
            </text:list-item>
            <text:list-item text:style-override="id1-3-2-4-65-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65-8">
              <text:number>-</text:number>
              <text:p text:style-name="al">
              <text:span text:style-name="nadrukcur">monument</text:span>: onroerende zaak die deel uitmaakt van cultureel erfgoed; </text:p>
            </text:list-item>
            <text:list-item text:style-override="id1-3-2-4-65-9">
              <text:number>-</text:number>
              <text:p text:style-name="al">
              <text:span text:style-name="nadrukcur">normaal onderhoud</text:span>: noodzakelijke reguliere werkzaamheden die gericht zijn op het behoud van monumentale waarde; </text:p>
            </text:list-item>
            <text:list-item text:style-override="id1-3-2-4-65-10">
              <text:number>-</text:number>
              <text:p text:style-name="al">
              <text:span text:style-name="nadrukcur">rijksmonument</text:span>: monument of archeologisch monument dat is ingeschreven in het rijksmonumentenregister; </text:p>
            </text:list-item>
            <text:list-item text:style-override="id1-3-2-4-65-11">
              <text:number>-</text:number>
              <text:p text:style-name="al">
              <text:span text:style-name="nadrukcur">rijksmonumentenregister</text:span>: register als bedoeld in artikel 3.3 van de Erfgoedwet;</text:p>
            </text:list-item>
            <text:list-item text:style-override="id1-3-2-4-65-12">
              <text:number>-</text:number>
              <text:p text:style-name="al">
              <text:span text:style-name="nadrukcur">verzameling</text:span>: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Gelet op de Wet kenbaarheid publiekrechtelijke beperkingen onroerende zaken (hierna: Wkpb) diend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Met de inwerkingtreding van de Omgevingswet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van de Omgevingswet in de BRK-PB zijn opgenomen, komen tot en met 2029 te vervallen wanneer ze worden vervangen door nieuwe beperkingenbesluiten op basis van de Omgevingswet. </text:p>
          <text:p text:style-name="al"/>
          <text:p text:style-name="al">
          <text:span text:style-name="nadrukvet">Artikel 3. Aanwijzing als beschermd gemeentelijke cultuurgoederen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cur">Derde lid</text:span>
        </text:p>
          <text:p text:style-name="al">In het kader van deregulering is ervoor gekozen om alleen het exterieur van gemeentelijke</text:p>
          <text:p text:style-name="al">monumenten onder de beschermende werking van de aanwijzing te laten vallen. Onder exterieur dient in ieder geval te worden verstaan alle gevels in totaliteit (fundering, gevelbekleding, metselwerk/stenen, raam- en deurkozijnen, glas, schilderwerk en andere gevelelementen, verfraaiingen en afwerkingen van gevels) alsmede de verbindende onderdelen zoals de balk(vloer)constructie van begane grond en overige verdiepingen inclusief dragende muren. Verder dient onder exterieur te worden verstaan het dak, dat wil zeggen alle dakvlakken (de constructie, dakbeschot, dakbedekking, goten, gootbak, hemelwaterafvoer, schoorstenen, dakkapellen, dakvensters en andere dakelementen, verfraaiingen en afwerkingen van het dak). Bij interieur moet dan bijvoorbeeld worden gedacht aan deuren, tegels, lambriseringen, wandbespanningen, kunstuitingen als schoorsteen- en bovendeurstukken, behangsels of toegepaste beeldhouwkunst en ingebouwde meubelstukken als buffetkasten en bedsteden. Deze elementen vallen onder de huidige Erfgoedverordening dus niet onder de beschermende werking. </text:p>
          <text:p text:style-name="al">Bij rijksbeschermde monumenten is dit wel het geval en valt zowel het exterieur als het interieur automatisch onder de beschermende werking.</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De voorbescherming voor gemeentelijke monumenten is gebaseerd op artikel 1 van de Wet kenbaarheid publiekrechtelijke beperkingen onroerende zaken en vergelijkbaar met de voorbescherming voor rijksmonumenten. De voorbescherming van rijksmonumenten loopt onder de Omgevingswet via de definities ‘voorbeschermd rijksmonument’ en ‘rijksmonumentenactiviteit’ en de vergunningplicht in artikel 5.1, eerste lid, onder b van de Omgevinsgwet. Een rijksmonumentenactiviteit is vergunningplichtig en betreft, gelet op de definitie, ook voorbeschermde rijksmonumenten. In de definitie van ‘voorbeschermd rijksmonument’ staat wat er onder wordt verstaan. </text:p>
          <text:p text:style-name="al"/>
          <text:p text:style-name="al">
          <text:span text:style-name="nadrukvet">Artikel 8. Advies gemeentelijke adviescommissie</text:span>
        </text:p>
          <text:p text:style-name="al">Op basis van artikel 17.9 van de Omgevingswet moet een gemeentelijke adviescommissie ingesteld worden die tot taak heeft te adviseren over de aanvragen om een omgevingsvergunning voor een rijksmonumentenactiviteit, voor zover het andere dan archeologische monumenten betreft. Ook daarbinnen dienen enkele leden deskundig te zijn op het gebied van de monumentenzorg. Het gaat om een adviescommissie met een bredere taak voor de omgevingskwaliteit, waarin de erkenning ligt van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De Omgevingswet maakt uitdrukkelijk een bredere taakstelling van deze adviescommissie mogelijk. De gemeentelijke adviescommissie is geregeld in de Verordening gemeentelijke adviescommissie omgevingskwaliteit Gemeente Etten-Leur.</text:p>
          <text:p text:style-name="al"/>
          <text:p text:style-name="al">
          <text:span text:style-name="nadrukvet">Artikel 9. Beslistermijn en inhoud aanwijzingsbesluit</text:span>
        </text:p>
          <text:p text:style-name="al">Wat betreft de termijn van 26 weken is aangesloten bij de termijn die gehanteerd wordt in de Erfgoedwet (artikel 3.2, derde lid). Deze termijn gaat in de dag nadat aan de eigenaar schriftelijk het voornemen is gestuurd om een onroerende zaak aan te wijzen als bedoeld in artikel 6, eerste lid. </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s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Deze instandhoudingsverplichting biedt een grondslag om instandhouding van gemeentelijke monumenten af te dwingen bij eigenaren. Voor de toepassing van de instandhoudingsverplichting wordt aangesloten bij de toelichting daarover in de handreiking "instandhoudingsplicht voor rijksmonumenten" van de Rijksdienst voor het cultureel erfgoed. Een eigenaar voldoet in ieder geval niet aan de instandhoudingsplicht als langdurig geen of gebrekkig onderhoud is uitgevoerd en daarbij van één of meer onderdelen van het monument (bijvoorbeeld dak, muren, schilderwerk of constructie) de onderhoudstermijn aantoonbaar is verlopen en die situatie tot gevolg heeft dat de instandhouding van het monument gevaar loopt. Noodzakelijk onderhoud betekent in dit verband zoveel als het herstellen, repareren of gedeeltelijk vervangen van delen van het monument die door slijtage of een van buiten komende oorzaak niet meer normaal functioneren of onbruikbaar zijn geworden. Daarnaast gaat het ook om maatregelen die erop zijn gericht geleidelijke achteruitgang en natuurlijk verval van materialen tegen te gaan.</text:p>
          <text:p text:style-name="al">Handhaving van dit voorschrift wordt uitgevoerd overeenkomstig het gemeentelijk vergunningen-, toezicht- en handhavingsbeleid.</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Aanwijzing als beschermd gemeentelijk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t dan de artikelen 5.1 en 5.22 van de Omgevingswet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vet">Artikel 17. Wijziging, intrekking en vervallen van de aanwijzing als beschermd gemeentelijke stads- en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mgevingswet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mgevingswet regelt in de artikelen 22.2, 22.8 en 2.1a van het Omgevingsbesluit het overgangsrecht.</text:p>
          <text:p text:style-name="al"/>
          <text:p text:style-name="al">
          <text:span text:style-name="nadrukvet">Artikel 19.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mgevingswet geregeld.</text:p>
          <text:p text:style-name="al"/>
          <text:p text:style-name="al">
          <text:span text:style-name="nadrukvet">Artikel 21.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Artikel 22.4 van de Omgevingswet bevat een overgangsbepaling. Voorts bepaalt artikel 22.8, onder a, van de Omgevingswet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mgevingswet,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11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artikel 3.16 van de Erfgoedwet]|[1.0:c:BWBR0037521&amp;artikel=3.16&amp;g=2024-01-01</meta:user-defined>
    <meta:user-defined meta:name="DCTERMS.alternative">Erfgoedverordening Gemeente Etten-Leur</meta:user-defined>
    <dc:language>nl</dc:language>
    <meta:user-defined meta:name="OVERHEIDop.locatietype/OVERHEIDop.gebiedsmarkering">Gemeente</meta:user-defined>
    <meta:user-defined meta:name="DC.title">Erfgoedverordening Gemeente Etten-Leur</meta:user-defined>
    <meta:user-defined meta:name="DCTERMS.W3CDTF/DCTERMS.available">2024-03-06</meta:user-defined>
    <meta:user-defined meta:name="DCTERMS.W3CDTF/OVERHEIDop.jaargang">2024</meta:user-defined>
    <meta:user-defined meta:name="OVERHEIDop.publicationIssue">101119</meta:user-defined>
    <meta:user-defined meta:name="OVERHEIDop.betreftRegeling">CVDR716577_1</meta:user-defined>
    <meta:user-defined meta:name="xs:date/OVERHEIDop.startdatum">2024-03-07</meta:user-defined>
    <meta:user-defined meta:name="OVERHEIDop.GmbID/DC.identifier">gmb-2024-101119</meta:user-defined>
    <meta:user-defined meta:name="OVERHEIDop.versieInformatie"/>
  </office:meta>
</office:document-meta>
</file>