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t.b.v. de Roparun van 21 t/m 27 april 2024 op de locatie Gemeente Alblasserdam zaaknummer Z-24-44045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collecte t.b.v. de Roparun van 21 t/m 27 april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11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t.b.v. de Roparun van 21 t/m 27 april 2024 op de locatie Gemeente Alblasserdam zaaknummer Z-24-440457</meta:user-defined>
    <meta:user-defined meta:name="DCTERMS.W3CDTF/DCTERMS.available">2024-03-06</meta:user-defined>
    <meta:user-defined meta:name="DCTERMS.W3CDTF/OVERHEIDop.jaargang">2024</meta:user-defined>
    <meta:user-defined meta:name="OVERHEIDop.publicationIssue">101116</meta:user-defined>
    <meta:user-defined meta:name="OVERHEIDop.GmbID/DC.identifier">gmb-2024-101116</meta:user-defined>
    <meta:user-defined meta:name="OVERHEIDop.versieInformatie"/>
  </office:meta>
</office:document-meta>
</file>