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 Sportlaan 585, 2806HR Gouda om langer open te blijven en alcohol te schenken van 01-06-2024 op 02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1:30 uur van 01-06-2024 op 02-06-2024 en voor het schenken van zwak-alcoholische dranken tot die tijd. De vergunning is verzonden op 4 maart 2024. Het zaaknummer van de vergunning is 9016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4 maart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1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691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 Sportlaan 585, 2806HR Gouda om langer open te blijven en alcohol te schenken van 01-06-2024 op 02-06-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12</meta:user-defined>
    <meta:user-defined meta:name="OVERHEIDop.GmbID/DC.identifier">gmb-2024-101112</meta:user-defined>
    <meta:user-defined meta:name="OVERHEIDop.versieInformatie"/>
  </office:meta>
</office:document-meta>
</file>