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gevelreclame, Blankenstein 510, 7943 P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gevelreclame aan Blankenstein 510, 7943 PA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03-2024. We nemen over de aanvraag waarschijnlijk voor 29-04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111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1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81399</meta:user-defined>
    <dc:language>nl</dc:language>
    <meta:user-defined meta:name="OVERHEIDop.locatietype/OVERHEIDop.gebiedsmarkering">Punt</meta:user-defined>
    <meta:user-defined meta:name="DC.title">Aanvraag omgevingsvergunning regulier, het plaatsen van gevelreclame, Blankenstein 510, 7943 PA Meppel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110</meta:user-defined>
    <meta:user-defined meta:name="OVERHEIDop.GmbID/DC.identifier">gmb-2024-101110</meta:user-defined>
    <meta:user-defined meta:name="OVERHEIDop.versieInformatie"/>
  </office:meta>
</office:document-meta>
</file>