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oerd in Driebergen  Ingetekende geometrie, tijdelijk gebruik terrein voor opslag materieel t.b.v. aanleg fietsroute (RX2024-00000546, 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oerd in Driebergen  Ingetekende geometrie, tijdelijk gebruik terrein voor opslag materieel t.b.v. aanleg fietsroute (RX2024-00000546, 1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1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46</meta:user-defined>
    <meta:user-defined meta:name="DCTERMS.abstract">De Woerd in Driebergen  Ingetekende geometrie, tijdelijk gebruik terrein voor opslag materieel t.b.v. aanleg fietsroute (RX2024-00000546, 1 maart 2024)</meta:user-defined>
    <dc:language>nl</dc:language>
    <meta:user-defined meta:name="OVERHEIDop.locatietype/OVERHEIDop.gebiedsmarkering">Vlak</meta:user-defined>
    <meta:user-defined meta:name="DC.title">Gemeente Utrechtse Heuvelrug, ingediende aanvraag omgevingsvergunning - De Woerd in Driebergen  Ingetekende geometrie, tijdelijk gebruik terrein voor opslag materieel t.b.v. aanleg fietsroute (RX2024-00000546, 1 maart 2024)</meta:user-defined>
    <meta:user-defined meta:name="DCTERMS.W3CDTF/DCTERMS.available">2024-03-06</meta:user-defined>
    <meta:user-defined meta:name="DCTERMS.W3CDTF/OVERHEIDop.jaargang">2024</meta:user-defined>
    <meta:user-defined meta:name="OVERHEIDop.publicationIssue">101109</meta:user-defined>
    <meta:user-defined meta:name="OVERHEIDop.GmbID/DC.identifier">gmb-2024-101109</meta:user-defined>
    <meta:user-defined meta:name="OVERHEIDop.versieInformatie"/>
  </office:meta>
</office:document-meta>
</file>