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wilg, zijerf), Rijksstraatweg 326, 9752 C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wilg, zijerf) aan </text:span>
            <text:span text:style-name="nadrukvet">Rijksstraatweg 326  te Haren Gn  </text:span>
          </text:p>
            <text:p text:style-name="common-al">De gemeente Groningen heeft een omgevingsvergunning geweigerd. De gemeente geeft hiermee geen toestemming voor het vellen van 1 boom (wilg, zijerf) aan Rijksstraatweg 326  te Haren Gn, dossiernummer GRN-00000601 (verzonden 01-03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1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0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wilg, zijerf), Rijksstraatweg 326, 9752 CN Haren G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08</meta:user-defined>
    <meta:user-defined meta:name="OVERHEIDop.GmbID/DC.identifier">gmb-2024-101108</meta:user-defined>
    <meta:user-defined meta:name="OVERHEIDop.versieInformatie"/>
  </office:meta>
</office:document-meta>
</file>