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Carmelietenstraat 58, 5165 AL Waspik, Carmelietenstraat 60, 5165 AL Waspik, Waspik (WPK01) O 127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maart 2024 besloten om de aanvraag omgevingsvergunning voor het transformeren van een Rijksmonumentale kerk en klooster naar zorgappartementen op de locatie Carmelietenstraat 58-60, 5165 AL Waspik, (WPK01) O 1271 buiten behandeling te stellen omdat de gevraagde aanvullende gegevens niet volledig zijn ingediend. </text:p>
            <text:p text:style-name="common-al">De aanvraag betrof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erstoren, verplaatsen of in enig opzicht wijzigen van een rijksmonument of het herstellen, gebruiken of laten gebruiken van een rijksmonument waardoor het wordt ontsierd of in gevaar wordt gebracht;</text:p>
              </text:list-item>
            </text:list>
            <text:p text:style-name="common-al">
            
          </text:p>
            <text:p text:style-name="common-al">Het besluit is op 1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110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8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Besluit buiten behandelingstelling aanvraag omgevingsvergunning, Carmelietenstraat 58, 5165 AL Waspik, Carmelietenstraat 60, 5165 AL Waspik, Waspik (WPK01) O 1271</meta:user-defined>
    <meta:user-defined meta:name="DCTERMS.W3CDTF/DCTERMS.available">2024-03-13</meta:user-defined>
    <meta:user-defined meta:name="DCTERMS.W3CDTF/OVERHEIDop.jaargang">2024</meta:user-defined>
    <meta:user-defined meta:name="OVERHEIDop.publicationIssue">101106</meta:user-defined>
    <meta:user-defined meta:name="OVERHEIDop.GmbID/DC.identifier">gmb-2024-101106</meta:user-defined>
    <meta:user-defined meta:name="OVERHEIDop.versieInformatie"/>
  </office:meta>
</office:document-meta>
</file>