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i.v.m. het vervangen van vacuümgemaal VG04 (subtank) riooltank, LPK(00) E 607, tussen Benedeneind NZ 316 en 316A in Benschop, Z.0174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16 en 316A   in Benschop, Perceel (LPK00) E 607, Z.017448</text:p>
            <text:p text:style-name="common-al">
            
          </text:p>
            <text:p text:style-name="common-al">Burgemeester en wethouders van gemeente Lopik maken bekend dat zij een omgevingsvergunning hebben ontvangen voor het kappen van een boom. De aanvraagdatum is 01-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11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448</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kappen van een boom i.v.m. het vervangen van vacuümgemaal VG04 (subtank) riooltank, LPK(00) E 607, tussen Benedeneind NZ 316 en 316A in Benschop, Z.017448</meta:user-defined>
    <meta:user-defined meta:name="DCTERMS.W3CDTF/DCTERMS.available">2024-03-06</meta:user-defined>
    <meta:user-defined meta:name="DCTERMS.W3CDTF/OVERHEIDop.jaargang">2024</meta:user-defined>
    <meta:user-defined meta:name="OVERHEIDop.publicationIssue">101101</meta:user-defined>
    <meta:user-defined meta:name="OVERHEIDop.GmbID/DC.identifier">gmb-2024-101101</meta:user-defined>
    <meta:user-defined meta:name="OVERHEIDop.versieInformatie"/>
  </office:meta>
</office:document-meta>
</file>