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80 Gildebroedersstraat 52 te Tilburg, verbouwen van de woning, 2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80 - I - Gildebroeder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80 Gildebroedersstraat 52 te Tilburg, verbouwen van de woning, 28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09</meta:user-defined>
    <meta:user-defined meta:name="OVERHEIDop.GmbID/DC.identifier">gmb-2024-10109</meta:user-defined>
    <meta:user-defined meta:name="OVERHEIDop.versieInformatie"/>
  </office:meta>
</office:document-meta>
</file>