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:</text:p>
            <text:p text:style-name="common-al">
            
          </text:p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uck Petersstrjitte 8, 8927 AB Leeuwarden, (BOD-2024-000829), het realiseren van een gesloten bodemenergiesysteem</text:p>
            <text:p text:style-name="common-al"/>
            <text:p text:style-name="common-al">De omgevingsdienst FUMO heeft de melding beoordeeld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de kenmerken:  2024-FUMO-0085796 en 2024-FUMO-0085848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08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8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8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4-000829</meta:user-defined>
    <meta:user-defined meta:name="DCTERMS.abstract">Op 7 februari 2024 ontving de gemeente Leeuwarden de melding en informatieplicht (ingediend als melding voor het realiseren van een gesloten bodemenergiesysteem. Het systeem voor een woning aan de Auck Petersstrjitte 8 te Leeuwarden. De FUMO heeft inmiddels de melding beoordeeld.</meta:user-defined>
    <dc:language>nl</dc:language>
    <meta:user-defined meta:name="OVERHEIDop.locatietype/OVERHEIDop.gebiedsmarkering">Punt</meta:user-defined>
    <meta:user-defined meta:name="DC.title">Aanleg gesloten bodemenergiesyste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82</meta:user-defined>
    <meta:user-defined meta:name="OVERHEIDop.GmbID/DC.identifier">gmb-2024-101082</meta:user-defined>
    <meta:user-defined meta:name="OVERHEIDop.versieInformatie"/>
  </office:meta>
</office:document-meta>
</file>