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verkoping op de locatie Flegelstraat 9 te Brak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verkoping van de Vrouwenvereniging</text:p>
            <text:p text:style-name="common-al">Locatie: Flegelstraat 9 Brakel</text:p>
            <text:p text:style-name="common-al">Datum: 13 april 2024</text:p>
            <text:p text:style-name="common-al">Zaaknummer: 891537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108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8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8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voor een verkoping op de locatie Flegelstraat 9 te Brakel ontvangen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081</meta:user-defined>
    <meta:user-defined meta:name="OVERHEIDop.GmbID/DC.identifier">gmb-2024-101081</meta:user-defined>
    <meta:user-defined meta:name="OVERHEIDop.versieInformatie"/>
  </office:meta>
</office:document-meta>
</file>