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tationsgebied West – deelgebied Hanz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de gemeenteraad bij besluit van 27 februari 2024 (Raadsbesluit nr. 24.020) het bestemmingsplan ‘Stationsgebied West – deelgebied Hanzepark’ met planidentificatienummer NL.IMRO.0995.BP00098-VG01, gewijzigd heeft vastgesteld. Dit bestemmingsplan maakt de bouw van circa 250 woningen in de vorm van appartementen en grondgebonden woningen juridisch planologisch mogelijk. Ook zijn commerciële voorzieningen en/of kantoren en maatschappelijke voorzieningen mogelijk in met name de plint van de te realiseren appartementengebouwen. Het deelgebied Hanzepark ligt direct ten noordwesten van het NS-Station Lelystad. </text:p>
            <text:p text:style-name="common-al">Het doel van dit bestemmingsplan is om een actueel toetsingskader te bieden voor de ontwikkeling van het deelgebied Hanzepark. </text:p>
            <text:p text:style-name="common-al">
            <text:span text:style-name="nadrukvet">Wijzigingen</text:span>
          </text:p>
            <text:p text:style-name="common-al">De volgende (ambtshalve) wijzigingen zijn bij vaststelling van het bestemmingsplan aangebracht:</text:p>
            <text:p text:style-name="common-al">
            <text:span text:style-name="nadrukondlijn">Regels</text:span>
          </text:p>
            <text:list text:style-name="id1-3-2-1-1-6">
              <text:list-item text:style-override="id1-3-2-1-1-6-1">
                <text:number>•</text:number>
                <text:p text:style-name="al">
                <text:span text:style-name="nadrukcur">Artikel 6 parkeerregels</text:span>
              </text:p>
              </text:list-item>
              <text:list-item text:style-override="id1-3-2-1-1-6-2">
                <text:number/>
                <text:p text:style-name="al">Dit artikel is in verband met het door de raad vastgestelde Parapluplan Parkeren Lelystad als volgt gewijzigd:</text:p>
              </text:list-item>
              <text:list-item text:style-override="id1-3-2-1-1-6-3">
                <text:number/>
                <text:p text:style-name="al">
                <text:span text:style-name="nadrukcur">6.1 Voldoende parkeergelegenheid</text:span>
              </text:p>
              </text:list-item>
              <text:list-item text:style-override="id1-3-2-1-1-6-4">
                <text:number/>
                <text:p text:style-name="al">Bij het verlenen van een omgevingsvergunning voor het bouwen en/of een omgevingsvergunning voor een wijziging van het gebruik, is verzekerd, dat bij dat bouwwerk of terrein waarvoor vergunning wordt verleend, wordt voorzien in voldoende parkeergelegenheid. Daarbij zijn de regels van het “Parapluplan Parkeren Lelystad”, zoals vastgesteld op 21 november 2023 door de Raad van de gemeente Lelystad, onverkort van toepassing. </text:p>
              </text:list-item>
              <text:list-item text:style-override="id1-3-2-1-1-6-5">
                <text:number/>
                <text:p text:style-name="al"/>
              </text:list-item>
              <text:list-item text:style-override="id1-3-2-1-1-6-6">
                <text:number/>
                <text:p text:style-name="al">6.2 is geheel geschrapt. </text:p>
              </text:list-item>
              <text:list-item text:style-override="id1-3-2-1-1-6-7">
                <text:number/>
                <text:p text:style-name="al"/>
              </text:list-item>
              <text:list-item text:style-override="id1-3-2-1-1-6-8">
                <text:number>•</text:number>
                <text:p text:style-name="al">
                <text:span text:style-name="nadrukcur">Bijlage 2 bij de regels</text:span>
              </text:p>
              </text:list-item>
              <text:list-item text:style-override="id1-3-2-1-1-6-9">
                <text:number/>
                <text:p text:style-name="al">In het ontwerpbestemmingsplan Stationsgebied West – deelgebied Hanzepark was in art. 6 (Parkeerregels) een verwijzing opgenomen naar de beleidsregels Nota Parkeernormen Lelystad 2023. Deze Nota was als bijlage 2 achter de regels gevoegd. Deze bijlage is verwijderd, omdat het vastgestelde Parapluplan Parkeren Lelystad leidend is. In dit Parapluplan zit een verwijzing naar de Nota Parkeernormen Lelystad 2023. </text:p>
              </text:list-item>
            </text:list>
            <text:p text:style-name="common-al">
            <text:span text:style-name="nadrukondlijn">Toelichting</text:span>
          </text:p>
            <text:p text:style-name="common-al">De belangrijkste inhoudelijke wijzigingen van de toelichting betreffen:</text:p>
            <text:list text:style-name="id1-3-2-1-1-9">
              <text:list-item text:style-override="id1-3-2-1-1-9-1">
                <text:number>•</text:number>
                <text:p text:style-name="al">Hoofdstuk 2.3.5 Parkeren en parkeerbalans. De tekst van deze paragraaf is geactualiseerd naar aanleiding van het vastgestelde Parapluplan Parkeren Lelystad. </text:p>
              </text:list-item>
              <text:list-item text:style-override="id1-3-2-1-1-9-2">
                <text:number>•</text:number>
                <text:p text:style-name="al">Hoofdstuk 4.1 Milieueffectrapportage</text:p>
              </text:list-item>
              <text:list-item text:style-override="id1-3-2-1-1-9-3">
                <text:number>•</text:number>
                <text:p text:style-name="al">De ‘Aanmeldnotitie vormvrije m.e.r. beoordeling’ is aangepast op de nieuwste onderzoeksgegevens op gebied van stikstof, bezonning en windhinder. </text:p>
              </text:list-item>
              <text:list-item text:style-override="id1-3-2-1-1-9-4">
                <text:number>•</text:number>
                <text:p text:style-name="al">Hoofdstuk 4.3 Geluid</text:p>
              </text:list-item>
              <text:list-item text:style-override="id1-3-2-1-1-9-5">
                <text:number>•</text:number>
                <text:p text:style-name="al">De tekst onder het kopje ‘goede ruimtelijke ordening’ is aangevuld met beoordeling van de nieuwe ontsluitingsweg. </text:p>
              </text:list-item>
              <text:list-item text:style-override="id1-3-2-1-1-9-6">
                <text:number>•</text:number>
                <text:p text:style-name="al">Hoofdstuk 4.5 Stikstof</text:p>
              </text:list-item>
              <text:list-item text:style-override="id1-3-2-1-1-9-7">
                <text:number>•</text:number>
                <text:p text:style-name="al">De stikstofberekening is geactualiseerd n.a.v. de Aerius-update van 6 november 2023. </text:p>
              </text:list-item>
              <text:list-item text:style-override="id1-3-2-1-1-9-8">
                <text:number>•</text:number>
                <text:p text:style-name="al">Hoofdstuk 4.14 Omgevingsaspecten, bezonning</text:p>
              </text:list-item>
              <text:list-item text:style-override="id1-3-2-1-1-9-9">
                <text:number>•</text:number>
                <text:p text:style-name="al">In dit hoofdstuk zijn de conclusies van de uitgevoerde bezonningstudie verwerkt. Het volledige rapport is aan de bijlagen toegevoegd. </text:p>
              </text:list-item>
              <text:list-item text:style-override="id1-3-2-1-1-9-10">
                <text:number>•</text:number>
                <text:p text:style-name="al">Hoofdstuk 4.15 Omgevingsaspecten, windhinder.</text:p>
              </text:list-item>
              <text:list-item text:style-override="id1-3-2-1-1-9-11">
                <text:number>•</text:number>
                <text:p text:style-name="al">In dit hoofdstuk zijn de conclusies uit het uitgevoerde windhinderonderzoek opgenomen. Het volledige rapport is aan de bijlagen toegevoegd. </text:p>
              </text:list-item>
              <text:list-item text:style-override="id1-3-2-1-1-9-12">
                <text:number>•</text:number>
                <text:p text:style-name="al">Hoofdstuk 5.1 Parapluplan Parkeren Lelystad</text:p>
              </text:list-item>
              <text:list-item text:style-override="id1-3-2-1-1-9-13">
                <text:number>•</text:number>
                <text:p text:style-name="al">Deze tekst is geactualiseerd in verband met het op 21 november 2023 door de raad vastgestelde Parapluplan Parkeren Lelystad en de Nota Parkeernormen Lelystad 2023.</text:p>
              </text:list-item>
            </text:list>
            <text:p text:style-name="common-al">Voor een uitgebreide beschrijving van deze wijzigingen verwijzen wij naar de bij het plan behorende Reactienota Zienswijzen en ambtshalve wijzigingen die als bijlage bij het plan is gevoegd. </text:p>
            <text:p text:style-name="common-al">
            <text:span text:style-name="nadrukvet">Inzage</text:span>
          </text:p>
            <text:p text:style-name="common-al">Het vaststellingsbesluit en het vastgestelde bestemmingsplan met bijbehorende stukken liggen met ingang van 7 maart 2024 gedurende 6 weken ter inzage tijdens openingstijden bij de Informatiebalie in de hal van het Stadhuis aan het Stadhuisplein 2 te Lelystad. De informatiebalie is geopend van maandag tot en met vrijdag van 8.30 tot 17.00 uur en op donderdagavond van 18.00 tot 20.00 uur. </text:p>
            <text:p text:style-name="common-al">De stukken met betrekking tot het vastgestelde bestemmingsplan zijn tevens digitaal te raadplegen op de gemeentelijke website <text:a xlink:href="http://www.lelystad.nl" xlink:type="simple">www.lelystad.nl</text:a> en op <text:a xlink:href="http://www.ruimtelijkeplannen.nl" xlink:type="simple">www.ruimtelijkeplannen.nl</text:a></text:p>
            <text:p text:style-name="common-al">Op laatstgenoemde website selecteert u het tabblad Plannen zoeken. Vervolgens kunt u het vastgestelde bestemmingsplan oproepen op het scherm door het plan-ID (plannummer) in te typen: NL.IMRO.0995.BP00098-VG01. </text:p>
            <text:p text:style-name="common-al">
            <text:span text:style-name="nadrukvet">Beroep</text:span>
          </text:p>
            <text:p text:style-name="common-al">Tijdens de termijn van terinzagelegging kan een belanghebbende tegen het vaststellingsbesluit beroep in stellen bij de Afdeling bestuursrechtspraak van de Raad van State, Postbus 20019, 2500 EA Den Haag. </text:p>
            <text:p text:style-name="common-al">Het instellen van beroep schorst het besluit niet. Degene die beroep heeft ingesteld, kan tevens een verzoek om voorlopige voorziening (schorsing) indienen bij de Voorzitter van de Afdeling bestuursrechtspraak van de Raad van State, indien onverwijlde spoed dit, gelet op de betrokken belangen, vereist. </text:p>
            <text:p text:style-name="common-al">Het instellen van beroep is mogelijk voor een belanghebbende:</text:p>
            <text:list text:style-name="id1-3-2-1-1-19">
              <text:list-item text:style-override="id1-3-2-1-1-19-1">
                <text:number>-</text:number>
                <text:p text:style-name="al">die tijdig een zienswijze over het ontwerpbestemmingsplan naar voren heeft gebracht bij de gemeenteraad; </text:p>
              </text:list-item>
              <text:list-item text:style-override="id1-3-2-1-1-19-2">
                <text:number>-</text:number>
                <text:p text:style-name="al">die kan aantonen redelijkerwijs niet in staat te zijn geweest om een zienswijze naar voren te brengen;</text:p>
              </text:list-item>
              <text:list-item text:style-override="id1-3-2-1-1-19-3">
                <text:number>-</text:number>
                <text:p text:style-name="al">tegen door de gemeenteraad in het bestemmingsplan aangebrachte wijzigingen ten opzichte van het ontwerpbestemmingsplan.</text:p>
              </text:list-item>
            </text:list>
            <text:p text:style-name="common-al">Het beroepschrift – en een eventueel verzoek om voorlopige voorziening - moet zijn ondertekend en moeten tenminste bevatten de naam en het adres van indiener, de dagtekening, een omschrijving van het besluit waartegen het is gericht, alsmede de gronden van het beroep en eventueel het verzoek om voorlopige voorziening. </text:p>
            <text:p text:style-name="common-al">Voor het instellen van beroep en een verzoek om voorlopige voorziening is een griffierecht verschuldigd. </text:p>
            <text:p text:style-name="common-al">
            <text:span text:style-name="nadrukvet">Inwerkingtreding</text:span>
          </text:p>
            <text:p text:style-name="common-al">Het vaststellingsbesluit c.q. het vastgestelde bestemmingsplan treedt in werking op de dag na afloop van de beroepstermijn. Indien gedurende de beroepstermijn een verzoek om voorlopige voorziening is ingediend, treedt het besluit niet eerder in werking dan nadat op dit verzoek is beslist. </text:p>
            <text:p text:style-name="common-al">
            <text:span text:style-name="nadrukvet">Nadere informatie</text:span>
          </text:p>
            <text:p text:style-name="last-al">Voor nadere informatie over het bestemmingsplan kunt u terecht bij de heer E. Munneke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10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098-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Stationsgebied West – deelgebied Hanzepark</meta:user-defined>
    <meta:user-defined meta:name="DCTERMS.W3CDTF/DCTERMS.available">2024-03-06</meta:user-defined>
    <meta:user-defined meta:name="DCTERMS.W3CDTF/OVERHEIDop.jaargang">2024</meta:user-defined>
    <meta:user-defined meta:name="OVERHEIDop.publicationIssue">101076</meta:user-defined>
    <meta:user-defined meta:name="OVERHEIDop.GmbID/DC.identifier">gmb-2024-101076</meta:user-defined>
    <meta:user-defined meta:name="OVERHEIDop.versieInformatie"/>
  </office:meta>
</office:document-meta>
</file>