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ljuwslaan 23 2011ME Haarlem, 0392-2024-0028084, het omzetten van de tijdelijke vergunning naar permanente omgevingsvergunning voor garageboxen, ontvangen op 01-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6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6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6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8084</meta:user-defined>
    <meta:user-defined meta:name="DCTERMS.abstract">het omzetten van de tijdelijke vergunning naar permanente omgevingsvergunning voor garagebox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ljuwslaan 23 2011ME Haarlem, 0392-2024-0028084, het omzetten van de tijdelijke vergunning naar permanente omgevingsvergunning voor garageboxen, ontvangen op 01-03-2024</meta:user-defined>
    <meta:user-defined meta:name="DCTERMS.W3CDTF/DCTERMS.available">2024-03-06</meta:user-defined>
    <meta:user-defined meta:name="DCTERMS.W3CDTF/OVERHEIDop.jaargang">2024</meta:user-defined>
    <meta:user-defined meta:name="OVERHEIDop.publicationIssue">101062</meta:user-defined>
    <meta:user-defined meta:name="OVERHEIDop.GmbID/DC.identifier">gmb-2024-101062</meta:user-defined>
    <meta:user-defined meta:name="OVERHEIDop.versieInformatie"/>
  </office:meta>
</office:document-meta>
</file>