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, Lisse, het bouwen van 10 woningen, Plan Nieuw Trompenburg (Deel 3: blok 6 en 7) . Kenmerk Z2023-00001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0 woningen, Plan Nieuw Trompenburg (Deel 3: blok 6 en 7) .</text:p>
            <text:p text:style-name="common-al"/>
            <text:p text:style-name="common-al">
            <text:span text:style-name="nadrukcur">Datum ontvangst:</text:span>2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10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1</meta:user-defined>
    <dc:language>nl</dc:language>
    <meta:user-defined meta:name="OVERHEIDop.locatietype/OVERHEIDop.gebiedsmarkering">Punt</meta:user-defined>
    <meta:user-defined meta:name="DC.title">Nieuwe aanvraag omgevingsvergunning, Achterweg, Lisse, het bouwen van 10 woningen, Plan Nieuw Trompenburg (Deel 3: blok 6 en 7) . Kenmerk Z2023-00001221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0106</meta:user-defined>
    <meta:user-defined meta:name="OVERHEIDop.GmbID/DC.identifier">gmb-2024-10106</meta:user-defined>
    <meta:user-defined meta:name="OVERHEIDop.versieInformatie"/>
  </office:meta>
</office:document-meta>
</file>