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erweg 20, 5975PL Sevenum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4 maart 2024 besoten om de aanvraag met zaaknummer Z2023-00003741 voor een Omgevingsvergunning op locatie Romerweg 20, 5975PL Sevenum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maart 2024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05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41</meta:user-defined>
    <meta:user-defined meta:name="DCTERMS.abstract">Betreft: Besluit op locatie Romerweg 20, 5975PL Sevenum</meta:user-defined>
    <dc:language>nl</dc:language>
    <meta:user-defined meta:name="OVERHEIDop.locatietype/OVERHEIDop.gebiedsmarkering">Punt</meta:user-defined>
    <meta:user-defined meta:name="DC.title">Romerweg 20, 5975PL Sevenum, Besluit buiten behandelingstelling Omgevingsvergun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56</meta:user-defined>
    <meta:user-defined meta:name="OVERHEIDop.GmbID/DC.identifier">gmb-2024-101056</meta:user-defined>
    <meta:user-defined meta:name="OVERHEIDop.versieInformatie"/>
  </office:meta>
</office:document-meta>
</file>