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metaalrecycling activiteiten; 20240129 00625 000, stuart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heeft de gemeente een aanvraag omgevingsvergunning ontvangen voor Aanvraag metaalrecycling activiteiten; 20240129 00625 000 op het adres stuartweg 19. Het gaat om een omgevingsvergunning voor</text:p>
            <text:list text:style-name="id1-3-2-1-1-2">
              <text:list-item text:style-override="id1-3-2-1-1-2-1">
                <text:number>•</text:number>
                <text:p text:style-name="al">recyclingbedrijf voor metaal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jan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13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05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013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vraag metaalrecycling activiteiten; 20240129 00625 000, stuartweg 19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52</meta:user-defined>
    <meta:user-defined meta:name="OVERHEIDop.GmbID/DC.identifier">gmb-2024-101052</meta:user-defined>
    <meta:user-defined meta:name="OVERHEIDop.versieInformatie"/>
  </office:meta>
</office:document-meta>
</file>