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innerweg, sectie O nr 289, 6051 – te Maasbracht / Maasgouw / verzonden 22 december 2023 /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 / Linnerweg, sectie O nr 289, 6051 – te Maasbracht / Maasgouw / verzonden 22 december 2023 / het kappen van 5 bom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05</meta:user-defined>
    <meta:user-defined meta:name="OVERHEIDop.GmbID/DC.identifier">gmb-2024-10105</meta:user-defined>
    <meta:user-defined meta:name="OVERHEIDop.versieInformatie"/>
  </office:meta>
</office:document-meta>
</file>