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plaatsen van een gedenksteen naast fietspad Hapertseweg nabij de rotonde 2024 t/m februari 2029)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3-2024 een melding afgehandeld. De gemeente geeft hiermee aan dat voor het verplaatsen van een gedenksteen naast fietspad Hapertseweg nabij de rotonde 2024 t/m februari 2029) geen vergunningplicht geldt. Het kenmerk van de gemeente voor deze zaak is 0770419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104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4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04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4198</meta:user-defined>
    <meta:user-defined meta:name="DCTERMS.abstract">gedenksteen langs fietspad Hapertseweg 2024 t/m februari 2029)</meta:user-defined>
    <dc:language>nl</dc:language>
    <meta:user-defined meta:name="OVERHEIDop.locatietype/OVERHEIDop.gebiedsmarkering">Punt</meta:user-defined>
    <meta:user-defined meta:name="OVERHEIDop.locatietype/OVERHEIDop.gebiedsmarkering">Vlak</meta:user-defined>
    <meta:user-defined meta:name="DC.title">Melding voor het verplaatsen van een gedenksteen naast fietspad Hapertseweg nabij de rotonde 2024 t/m februari 2029)</meta:user-defined>
    <meta:user-defined meta:name="DCTERMS.W3CDTF/DCTERMS.available">2024-03-06</meta:user-defined>
    <meta:user-defined meta:name="DCTERMS.W3CDTF/OVERHEIDop.jaargang">2024</meta:user-defined>
    <meta:user-defined meta:name="OVERHEIDop.publicationIssue">101049</meta:user-defined>
    <meta:user-defined meta:name="OVERHEIDop.GmbID/DC.identifier">gmb-2024-101049</meta:user-defined>
    <meta:user-defined meta:name="OVERHEIDop.versieInformatie"/>
  </office:meta>
</office:document-meta>
</file>