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oepRrijnstraat 17, stoep Voorstraat 18. gedeelte Sint Janste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Rrijnstraat 17, stoep Voorstraat 18. gedeelte Sint Janste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maart 2024 tot en met 31 jul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03</meta:user-defined>
    <meta:user-defined meta:name="DCTERMS.abstract">het plaatsen van diverse objecten vanaf 14 maart 2024 tot en met 31 juli 2024</meta:user-defined>
    <dc:language>nl</dc:language>
    <meta:user-defined meta:name="OVERHEIDop.locatietype/OVERHEIDop.gebiedsmarkering">Punt</meta:user-defined>
    <meta:user-defined meta:name="DC.title">Ingekomen aanvraag/melding (stoepRrijnstraat 17, stoep Voorstraat 18. gedeelte Sint Jansteeg in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45</meta:user-defined>
    <meta:user-defined meta:name="OVERHEIDop.GmbID/DC.identifier">gmb-2024-101045</meta:user-defined>
    <meta:user-defined meta:name="OVERHEIDop.versieInformatie"/>
  </office:meta>
</office:document-meta>
</file>