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asveld 13, 9951S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4 een aanvraag ontvangen voor het bouwen van een tuinhuis met overkapping op de locatie Tasveld 13, 9951S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0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het bouwen van een tuinhuis met overkapping, Tasveld 13, 9951SN Winsum (3 maart 2024)</meta:user-defined>
    <dc:language>nl</dc:language>
    <meta:user-defined meta:name="OVERHEIDop.locatietype/OVERHEIDop.gebiedsmarkering">Vlak</meta:user-defined>
    <meta:user-defined meta:name="DC.title">Ontvangst aanvraag omgevingsvergunning, Tasveld 13, 9951SN Win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40</meta:user-defined>
    <meta:user-defined meta:name="OVERHEIDop.GmbID/DC.identifier">gmb-2024-101040</meta:user-defined>
    <meta:user-defined meta:name="OVERHEIDop.versieInformatie"/>
  </office:meta>
</office:document-meta>
</file>