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773 Beneluxlaan 65 - 67 te Tilburg, verbouwen van woningen, 27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773 - I - Beneluxlaan 65 - 6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10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0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0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4773 Beneluxlaan 65 - 67 te Tilburg, verbouwen van woningen, 27 december 2023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104</meta:user-defined>
    <meta:user-defined meta:name="OVERHEIDop.GmbID/DC.identifier">gmb-2024-10104</meta:user-defined>
    <meta:user-defined meta:name="OVERHEIDop.versieInformatie"/>
  </office:meta>
</office:document-meta>
</file>