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eulmansweg, Haven, Emmakade tot Oudheusd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ulmansweg, Haven, Emmakade tot Oudheusd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avendagen Woerden op 7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3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16</meta:user-defined>
    <meta:user-defined meta:name="DCTERMS.abstract">het organiseren van de Havendagen Woerden op 7 juni 2024</meta:user-defined>
    <dc:language>nl</dc:language>
    <meta:user-defined meta:name="OVERHEIDop.locatietype/OVERHEIDop.gebiedsmarkering">Punt</meta:user-defined>
    <meta:user-defined meta:name="DC.title">Ingekomen aanvraag/melding (Meulmansweg, Haven, Emmakade tot Oudheusdenstraat in Woerden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37</meta:user-defined>
    <meta:user-defined meta:name="OVERHEIDop.GmbID/DC.identifier">gmb-2024-101037</meta:user-defined>
    <meta:user-defined meta:name="OVERHEIDop.versieInformatie"/>
  </office:meta>
</office:document-meta>
</file>