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68 bomen op diverse locaties in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een omgevingsvergunning verleend. De gemeente geeft hiermee toestemming voor het kappen van 168 bomen op diverse locaties in de gemeente Oirschot. Het kenmerk van de gemeente voor deze zaak is 0823488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0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8884</meta:user-defined>
    <meta:user-defined meta:name="DCTERMS.abstract">kappen van 168 b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kappen van 168 bomen op diverse locaties in de gemeente Oirschot</meta:user-defined>
    <meta:user-defined meta:name="DCTERMS.W3CDTF/DCTERMS.available">2024-01-04</meta:user-defined>
    <meta:user-defined meta:name="DCTERMS.W3CDTF/OVERHEIDop.jaargang">2024</meta:user-defined>
    <meta:user-defined meta:name="OVERHEIDop.publicationIssue">10103</meta:user-defined>
    <meta:user-defined meta:name="OVERHEIDop.GmbID/DC.identifier">gmb-2024-10103</meta:user-defined>
    <meta:user-defined meta:name="OVERHEIDop.versieInformatie"/>
  </office:meta>
</office:document-meta>
</file>