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Industrieterrein Middell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0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ndustrieterrein Middellan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iverse wegen op industrieterrein Middelland op 14 april 2024 in verband met de Ronde van Woer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102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2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2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430308</meta:user-defined>
    <meta:user-defined meta:name="DCTERMS.abstract">het afsluiten van diverse wegen op industrieterrein Middelland op 14 april 2024 in verband met de Ronde van Woerden</meta:user-defined>
    <dc:language>nl</dc:language>
    <meta:user-defined meta:name="OVERHEIDop.locatietype/OVERHEIDop.gebiedsmarkering">Punt</meta:user-defined>
    <meta:user-defined meta:name="DC.title">Ingekomen aanvraag/melding (Industrieterrein Middelland)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1028</meta:user-defined>
    <meta:user-defined meta:name="OVERHEIDop.GmbID/DC.identifier">gmb-2024-101028</meta:user-defined>
    <meta:user-defined meta:name="OVERHEIDop.versieInformatie"/>
  </office:meta>
</office:document-meta>
</file>