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terugsnoeien van een houtwal, Hoofdweg 25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terugsnoeien van een houtwal, Hoofdweg 25, 9681 AA Midwolda. Door dit besluit is de nieuwe uiterste beslisdatum 10 april 2024.</text:p>
            <text:p text:style-name="common-al"/>
            <text:p text:style-name="last-al">Winschoten, 6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102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02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Kennisgeving verlenging beslistermijn Wabo, terugsnoeien van een houtwal, Hoofdweg 25, 9681 AA Midwol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025</meta:user-defined>
    <meta:user-defined meta:name="OVERHEIDop.GmbID/DC.identifier">gmb-2024-101025</meta:user-defined>
    <meta:user-defined meta:name="OVERHEIDop.versieInformatie"/>
  </office:meta>
</office:document-meta>
</file>