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935, 1566 JB Assendelft, Dorpsstraat 937, 1566 JB Assendelft - Technische bouwactiviteit - het herstellen van de fundering va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139 - Technische bouwactiviteit - het herstellen van de fundering van 2 woningen  -  - op de locatie Dorpsstraat 935, 1566 JB Assendelft, Dorpsstraat 937, 1566 JB Assendelft</text:p>
            <text:p text:style-name="common-al">Aanvraag ontvangen: 27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02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2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2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1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Dorpsstraat 935, 1566 JB Assendelft, Dorpsstraat 937, 1566 JB Assendelft - Technische bouwactiviteit - het herstellen van de fundering van 2 won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23</meta:user-defined>
    <meta:user-defined meta:name="OVERHEIDop.GmbID/DC.identifier">gmb-2024-101023</meta:user-defined>
    <meta:user-defined meta:name="OVERHEIDop.versieInformatie"/>
  </office:meta>
</office:document-meta>
</file>