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tijdelijk vestigen van een micro-brouwerij , Ekkersrijt 2004 5692B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2004 5692BA Son en Breugel voor tijdelijk vestigen van een micro-brouwerij . De vergunning is verzonden op 01-03-2024.</text:p>
            <text:p text:style-name="common-al">Zaaknummer:08481962290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
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	de handtekening van de indiener</text:p>
            <text:p text:style-name="common-al">•	de dagtekening / datum van ondertekening</text:p>
            <text:p text:style-name="common-al">•	de naam en het adres van de indiener</text:p>
            <text:p text:style-name="common-al">•	een omschrijving van het besluit waartegen het bezwaar gericht is</text:p>
            <text:p text:style-name="last-al">•	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102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962290</meta:user-defined>
    <meta:user-defined meta:name="DCTERMS.abstract">tijdelijk vestigen van een micro-brouwerij </meta:user-defined>
    <dc:language>nl</dc:language>
    <meta:user-defined meta:name="OVERHEIDop.locatietype/OVERHEIDop.gebiedsmarkering">Punt</meta:user-defined>
    <meta:user-defined meta:name="DC.title">Omgevingsvergunning voor tijdelijk vestigen van een micro-brouwerij , Ekkersrijt 2004 5692BA Son en Breug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22</meta:user-defined>
    <meta:user-defined meta:name="OVERHEIDop.GmbID/DC.identifier">gmb-2024-101022</meta:user-defined>
    <meta:user-defined meta:name="OVERHEIDop.versieInformatie"/>
  </office:meta>
</office:document-meta>
</file>