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n Bestevaerstraat 68, 1541 KS Koog aan de Zaan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86 - het herstellen van de fundering van de woning  -  - op de locatie Jan Bestevaerstraat 68, 1541 KS Koog aan de Zaan</text:p>
            <text:p text:style-name="common-al">Aanvraag ontvangen: 26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86</meta:user-defined>
    <dc:language>nl</dc:language>
    <meta:user-defined meta:name="OVERHEIDop.locatietype/OVERHEIDop.gebiedsmarkering">Punt</meta:user-defined>
    <meta:user-defined meta:name="DC.title">Aanvraag omgevingsvergunning - Jan Bestevaerstraat 68, 1541 KS Koog aan de Zaan - het herstellen van de fundering van de 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21</meta:user-defined>
    <meta:user-defined meta:name="OVERHEIDop.GmbID/DC.identifier">gmb-2024-101021</meta:user-defined>
    <meta:user-defined meta:name="OVERHEIDop.versieInformatie"/>
  </office:meta>
</office:document-meta>
</file>