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In ’t Broek 3, 6107 BG te Stevensweert / Maasgouw / verzonden 22 december 2023 / het tijdelijk vergroten van het aantal camperplaatsen (voor 10 jaa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0102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0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0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/ In ’t Broek 3, 6107 BG te Stevensweert / Maasgouw / verzonden 22 december 2023 / het tijdelijk vergroten van het aantal camperplaatsen (voor 10 jaar)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102</meta:user-defined>
    <meta:user-defined meta:name="OVERHEIDop.GmbID/DC.identifier">gmb-2024-10102</meta:user-defined>
    <meta:user-defined meta:name="OVERHEIDop.versieInformatie"/>
  </office:meta>
</office:document-meta>
</file>