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wal (ZO-zijde van Amerongen)getekende geometrie, tijdelijke opslag voor de realisatie van doorfietsroute (RX2024-00000544, 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wal (ZO-zijde van Amerongen)getekende geometrie, tijdelijke opslag voor de realisatie van doorfietsroute (RX2024-00000544, 1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01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1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1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44</meta:user-defined>
    <meta:user-defined meta:name="DCTERMS.abstract">Burgwal (ZO-zijde van Amerongen)getekende geometrie, tijdelijke opslag voor de realisatie van doorfietsroute (RX2024-00000544, 1 maart 2024)</meta:user-defined>
    <dc:language>nl</dc:language>
    <meta:user-defined meta:name="OVERHEIDop.locatietype/OVERHEIDop.gebiedsmarkering">Vlak</meta:user-defined>
    <meta:user-defined meta:name="DC.title">Gemeente Utrechtse Heuvelrug, ingediende aanvraag omgevingsvergunning - Burgwal (ZO-zijde van Amerongen)getekende geometrie, tijdelijke opslag voor de realisatie van doorfietsroute (RX2024-00000544, 1 maart 2024)</meta:user-defined>
    <meta:user-defined meta:name="DCTERMS.W3CDTF/DCTERMS.available">2024-03-06</meta:user-defined>
    <meta:user-defined meta:name="DCTERMS.W3CDTF/OVERHEIDop.jaargang">2024</meta:user-defined>
    <meta:user-defined meta:name="OVERHEIDop.publicationIssue">101013</meta:user-defined>
    <meta:user-defined meta:name="OVERHEIDop.GmbID/DC.identifier">gmb-2024-101013</meta:user-defined>
    <meta:user-defined meta:name="OVERHEIDop.versieInformatie"/>
  </office:meta>
</office:document-meta>
</file>