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sinkweg 12 (nabij), 7211C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24 de volgende aanvraag voor een Omgevingsvergunning hebben ontvangen:</text:p>
            <text:p text:style-name="common-al">Ensinkweg 12 (nabij), 7211CK Eefde, het kappen van een berk, Z2024-004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0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445</meta:user-defined>
    <meta:user-defined meta:name="DCTERMS.abstract">Z2024-00445 Ensinkweg 12 (nabij), 7211CK Eefde</meta:user-defined>
    <dc:language>nl</dc:language>
    <meta:user-defined meta:name="OVERHEIDop.locatietype/OVERHEIDop.gebiedsmarkering">Vlak</meta:user-defined>
    <meta:user-defined meta:name="DC.title">Aanvraag Omgevingsvergunning Ensinkweg 12 (nabij), 7211CK Eef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012</meta:user-defined>
    <meta:user-defined meta:name="OVERHEIDop.GmbID/DC.identifier">gmb-2024-101012</meta:user-defined>
    <meta:user-defined meta:name="OVERHEIDop.versieInformatie"/>
  </office:meta>
</office:document-meta>
</file>