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Markt 44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 2611GV Delft | het plaatsen van gevelreclame | 01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0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674</meta:user-defined>
    <meta:user-defined meta:name="DCTERMS.abstract">Loloblu, Markt 44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gevelreclame aan Markt 44 2611GV Delf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00</meta:user-defined>
    <meta:user-defined meta:name="OVERHEIDop.GmbID/DC.identifier">gmb-2024-101000</meta:user-defined>
    <meta:user-defined meta:name="OVERHEIDop.versieInformatie"/>
  </office:meta>
</office:document-meta>
</file>