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lengen beslistermijn omgevingsvergunning, Barteljorisstraat 26-28 2011RB Haarlem, 0392-2023-0129978, het van buiten isoleren van het dak, het aanbrengen van dakpannen en de reeds vergunde maar nog niet uitgevoerde dakkapellen en dakramen hoger plaatsen in het dakvlak ten gevolge van het isoleren van het dak, verzonden 04-03-2024</text:p>
      <text:section text:name="zakelijke-mededeling_id1-3-2" text:style-name="zakelijke-mededeling">
        <text:section text:name="zakelijke-mededeling-tekst_id1-3-2-1" text:style-name="zakelijke-mededeling-tekst">
          <text:section text:name="tekst_id1-3-2-1-1" text:style-name="tekst">
            <text:p text:style-name="last-al">Het besluit ligt niet ter inzage en is niet digitaal te volgen.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99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9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9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9978</meta:user-defined>
    <meta:user-defined meta:name="DCTERMS.abstract">zie voor omschrijving de omschrijving bij de toelichting</meta:user-defined>
    <dc:language>nl</dc:language>
    <meta:user-defined meta:name="OVERHEIDop.locatietype/OVERHEIDop.gebiedsmarkering">Punt</meta:user-defined>
    <meta:user-defined meta:name="DC.title">Gemeente Haarlem, verlengen beslistermijn omgevingsvergunning, Barteljorisstraat 26-28 2011RB Haarlem, 0392-2023-0129978, het van buiten isoleren van het dak, het aanbrengen van dakpannen en de reeds vergunde maar nog niet uitgevoerde dakkapellen en dakramen hoger plaatsen in het dakvlak ten gevolge van het isoleren van het dak, verzonden 04-03-2024</meta:user-defined>
    <meta:user-defined meta:name="DCTERMS.W3CDTF/DCTERMS.available">2024-03-06</meta:user-defined>
    <meta:user-defined meta:name="DCTERMS.W3CDTF/OVERHEIDop.jaargang">2024</meta:user-defined>
    <meta:user-defined meta:name="OVERHEIDop.publicationIssue">100996</meta:user-defined>
    <meta:user-defined meta:name="OVERHEIDop.GmbID/DC.identifier">gmb-2024-100996</meta:user-defined>
    <meta:user-defined meta:name="OVERHEIDop.versieInformatie"/>
  </office:meta>
</office:document-meta>
</file>