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verbouwen, uitbreiden en verduurzamen van de woning op het perceel Oosterdijk 7 in Medemb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maart 2024 besloten om de beslistermijn voor de aanvraag met zaaknummer Z2024-00000016 voor een omgevingsvergunning voor het verbouwen, uitbreiden en verduurzamen van de woning op locatie Oosterdijk 7 in Medembli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00992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992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992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16</meta:user-defined>
    <meta:user-defined meta:name="DCTERMS.abstract">Betreft: Beschikking verlenging beslistermijn op locatie Oosterdijk 7 in Medemblik</meta:user-defined>
    <dc:language>nl</dc:language>
    <meta:user-defined meta:name="OVERHEIDop.locatietype/OVERHEIDop.gebiedsmarkering">Vlak</meta:user-defined>
    <meta:user-defined meta:name="DC.title">Kennisgeving verlenging beslistermijn omgevingsvergunning voor het verbouwen, uitbreiden en verduurzamen van de woning op het perceel Oosterdijk 7 in Medemblik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0992</meta:user-defined>
    <meta:user-defined meta:name="OVERHEIDop.GmbID/DC.identifier">gmb-2024-100992</meta:user-defined>
    <meta:user-defined meta:name="OVERHEIDop.versieInformatie"/>
  </office:meta>
</office:document-meta>
</file>