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dakrenovatie 33 woningen Lijsterstraat en 13 woningen Reigerstraat te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2/2024, dakrenovatie 33 woningen Lijsterstraat en 13 woningen Reigerstraat te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098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8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8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dakrenovatie 33 woningen Lijsterstraat en 13 woningen Reigerstraat te Scheemda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987</meta:user-defined>
    <meta:user-defined meta:name="OVERHEIDop.GmbID/DC.identifier">gmb-2024-100987</meta:user-defined>
    <meta:user-defined meta:name="OVERHEIDop.versieInformatie"/>
  </office:meta>
</office:document-meta>
</file>