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, een populier en een wilg, Hoofdweg 80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4, kappen twee essen, een populier en een wilg, Hoofdweg 80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9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, een populier en een wilg, Hoofdweg 80, 9684 CJ Finsterwol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86</meta:user-defined>
    <meta:user-defined meta:name="OVERHEIDop.GmbID/DC.identifier">gmb-2024-100986</meta:user-defined>
    <meta:user-defined meta:name="OVERHEIDop.versieInformatie"/>
  </office:meta>
</office:document-meta>
</file>